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4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410</text:p>
      <text:p text:style-name="ifm_p_font.roman_mt.3.76mm_ifm">Vragen van de leden <text:span text:style-name="ifm_span_font.bold_ifm">Verhoeven</text:span> en <text:span text:style-name="ifm_span_font.bold_ifm">PiaDijkstra</text:span> (beiden D66) aan de Ministers van Volksgezondheid, Welzijn en Sport en van Veiligheid en Justitie over <text:span text:style-name="ifm_span_font.italic_ifm">het bericht dat het Ministerie van VWS zorgverleners aanraadt om browsers niet te updaten</text:span> (ingezonden 27 september 2016).</text:p>
      <text:p text:style-name="ifm_p_mt.3.76mm_ifm">Vraag 1</text:p>
      <text:p text:style-name="ifm_p_ifm">Kent u het e-mailbericht «Ministerie VWS raadt zorgverleners aan om browsers niet te updaten»?<text:note text:id="ID-2016Z17410-d37e61" text:note-class="footnote"><text:note-citation text:label="1 ">1</text:note-citation><text:note-body><text:p text:style-name="ifm_p_font.normal_size.6.93pt_mt..5mm_indent.-0.1161in_mleft.0.1161in_ifm">https://tweakers.net/nieuws/116001/ministerie-vws-raadt-zorgverleners-aan-om-browsers-niet-te-updaten.html</text:p></text:note-body></text:note></text:p>
      <text:p text:style-name="ifm_p_mt.3.76mm_ifm">Vraag 2</text:p>
      <text:p text:style-name="ifm_p_ifm">Kunt u toelichten wat de precieze inhoud van de in het artikel genoemde e-mailbericht is, en wat de reden is voor het advies om de browser niet te updaten?</text:p>
      <text:p text:style-name="ifm_p_mt.3.76mm_ifm">Vraag 3</text:p>
      <text:p text:style-name="ifm_p_ifm">Klopt het dat de reden voor het gegeven advies ligt in het feit dat ondersteuning voor de Java plugin voor browsers stopt? Zo ja, bent u op de hoogte van het feit dat het stoppen van de ondersteuning al sinds januari 2016 bekend is?</text:p>
      <text:p text:style-name="ifm_p_mt.3.76mm_ifm">Vraag 4</text:p>
      <text:p text:style-name="ifm_p_ifm">Waarom zijn er niet sneller stappen genomen om de huidige situatie te vermijden?</text:p>
      <text:p text:style-name="ifm_p_mt.3.76mm_ifm">Vraag 5</text:p>
      <text:p text:style-name="ifm_p_ifm">Bent u zich ervan bewust dat u hiermee zorgverleners kwetsbaar maakt voor cyberaanvallen? Kunt u toelichten welke risico’s er zijn voor de veiligheid van patiëntengegevens doordat browsers niet ge-update worden? Heeft u dit meegenomen in uw besluit zorgverleners te adviseren de browser niet te updaten?</text:p>
      <text:p text:style-name="ifm_p_mt.3.76mm_ifm">Vraag 6</text:p>
      <text:p text:style-name="ifm_p_ifm">Is de inhoud van de brief gecoördineerd met het Nationaal Cyber Security Centrum (NCSC)? Zo nee, bent u bereid alsnog advies in te winnen bij het NCSC?</text:p>
      <text:p text:style-name="ifm_p_mt.3.76mm_ifm">Vraag 7</text:p>
      <text:p text:style-name="ifm_p_ifm">Kunt u aangeven op welke termijn er precies een oplossing voor de gecreëerde situatie geboden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ministerie van Volksgezondheid, Welzijn en Sport zorgverleners aanraadt om browsers niet te updaten</dc:title>
    <meta:user-defined meta:name="OVERHEIDop.ParlID/DC.identifier">kv-tk-2016Z17410</meta:user-defined>
    <meta:user-defined meta:name="OVERHEIDop.vraagnummer">2016Z174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indiener">K. Verhoeven</meta:user-defined>
    <meta:user-defined meta:name="OVERHEIDop.vergaderjaar">2016-2017</meta:user-defined>
    <meta:user-defined meta:name="DCTERMS.W3CDTF/OVERHEIDop.datumIndiening">2016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ministerie van Volksgezondheid, Welzijn en Sport zorgverleners aanraadt om browsers niet te updaten</meta:user-defined>
    <meta:user-defined meta:name="DCTERMS.W3CDTF/DCTERMS.available">2016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