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407</text:p>
      <text:p text:style-name="ifm_p_font.roman_mt.3.76mm_ifm">Vragen van het lid <text:span text:style-name="ifm_span_font.bold_ifm">Nijboer</text:span> (PvdA) aan de Minister van Financiën over <text:span text:style-name="ifm_span_font.italic_ifm">het bericht «Koers Deutsche Bank fors onderuit na weigering miljardenschikking met Amerikaanse justitie»</text:span> (ingezonden 27 september 2016).</text:p>
      <text:p text:style-name="ifm_p_mt.3.76mm_ifm">Vraag 1</text:p>
      <text:p text:style-name="ifm_p_ifm">Kent u het bericht «Koers Deutsche Bank fors onderuit na weigering miljardenschikking met Amerikaanse justitie?»<text:note text:id="ID-2016Z17407-d37e57" text:note-class="footnote"><text:note-citation text:label="1 ">1</text:note-citation><text:note-body><text:p text:style-name="ifm_p_font.normal_size.6.93pt_mt..5mm_indent.-0.1161in_mleft.0.1161in_ifm">FD, 16 september 2016.</text:p></text:note-body></text:note></text:p>
      <text:p text:style-name="ifm_p_mt.3.76mm_ifm">Vraag 2</text:p>
      <text:p text:style-name="ifm_p_ifm">Klopt het dat het schikkingsvoorstel is gedaan om investeerders te compenseren die zouden zijn misleid door Deutsche Bank bij de verkoop van zogenaamde Residential Mortgage Backed Securities (RMBSs) voor de financiële crisis? Wat vindt u ervan dat de Amerikaanse autoriteiten een dergelijk schikkingsvoorstel hebben gedaan? Is het mogelijk dat ook Nederlandse banken in de toekomst een schikking moeten gaan treffen met de Amerikaanse autoriteiten vanwege de verkoop van deze RMBSs?</text:p>
      <text:p text:style-name="ifm_p_mt.3.76mm_ifm">Vraag 3</text:p>
      <text:p text:style-name="ifm_p_ifm">Deelt u de zorgen die geuit worden in diverse internationale media dat door deze schikking de kapitaalpositie van Deutsche Bank ernstig zal verslechteren?<text:note text:id="ID-2016Z17407-d37e77" text:note-class="footnote"><text:note-citation text:label="2 ">2</text:note-citation><text:note-body><text:p text:style-name="ifm_p_font.normal_size.6.93pt_mt..5mm_indent.-0.1161in_mleft.0.1161in_ifm">Bloomberg, 19-9-2016, http://www.bloomberg.com/news/articles/2016-09-19/deutsche-bank-keeps-falling-on-capital-risk-from-settlements.</text:p></text:note-body></text:note> Hoe oordeelt u over de stabiliteit van deze bank, ook in het licht van de resultaten van de Europese en Amerikaanse stresstests van juni 2016 waar deze bank slecht uitkwam?<text:note text:id="ID-2016Z17407-d37e86" text:note-class="footnote"><text:note-citation text:label="3 ">3</text:note-citation><text:note-body><text:p text:style-name="ifm_p_font.normal_size.6.93pt_mt..5mm_indent.-0.1161in_mleft.0.1161in_ifm">FT, 29 juni 2016, http://www.ft.com/cms/s/0/9a018afe-3e37-11e6-9f2c-36b487ebd80a.html.</text:p></text:note-body></text:note></text:p>
      <text:p text:style-name="ifm_p_mt.3.76mm_ifm">Vraag 4</text:p>
      <text:p text:style-name="ifm_p_ifm">Hoe oordeelt u in het algemeen over de stabiliteit van grote (Europese) banken zoals Deutsche Bank en BNP Paribas (die eerder een boete kreeg van meerdere miljarden)? Hoe staat het daarnaast met de Italiaanse banken die deze zomer ook al in problemen kwamen? Deelt u de zorgen dat Europese banken nog altijd bijzonder kwetsbaar zijn voor schokken?</text:p>
      <text:p text:style-name="ifm_p_mt.3.76mm_ifm">Vraag 5</text:p>
      <text:p text:style-name="ifm_p_ifm">Kunt u inzicht geven in de verwevenheid van de Nederlandse banken met deze grote internationale banken? Deelt u de zorg dat problemen die zich voordoen bij banken als Deutsche Bank ook problemen kunnen veroorzaken voor Nederlandse banken? Deelt u de mening dat juist deze mondiaal opererende banken een grote rol spelen bij het verspreiden van crises en daarom extra aandacht van toezichthouders verdienen?</text:p>
      <text:p text:style-name="ifm_p_mt.3.76mm_ifm">Vraag 6</text:p>
      <text:p text:style-name="ifm_p_ifm">Is het toezicht op de grote Europese banken scherp genoeg en van afdoende kwaliteit?</text:p>
      <text:p text:style-name="ifm_p_mt.3.76mm_ifm">Vraag 7</text:p>
      <text:p text:style-name="ifm_p_ifm">In een recent uitgebracht rapport stelde het Bazels comité dat ’s werelds grootste banken over het algemeen voldoen aan de Bazelse kapitaalseisen; deelt u de mening dat deze eisen nog altijd te zwak zijn, zeker in het licht van ontwikkelingen die zich voordoen in bijvoorbeeld Italië en bij Deutsche Bank?<text:note text:id="ID-2016Z17407-d37e119" text:note-class="footnote"><text:note-citation text:label="4 ">4</text:note-citation><text:note-body><text:p text:style-name="ifm_p_font.normal_size.6.93pt_mt..5mm_indent.-0.1161in_mleft.0.1161in_ifm">Basel Committee, 13-09-2016, https://www.bis.org/press/p160913.pdf.</text:p></text:note-body></text:note></text:p>
      <text:p text:style-name="ifm_p_mt.3.76mm_ifm">Vraag 8</text:p>
      <text:p text:style-name="ifm_p_ifm">Deelt u de mening dat het met het oog op bovengenoemde ontwikkelingen van belang is om op Europees en Internationaal niveau nogmaals voor hogere kapitaalseisen te 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ers Deutsche Bank fors onderuit na weigering miljardenschikking met Amerikaanse justitie’</dc:title>
    <meta:user-defined meta:name="OVERHEIDop.ParlID/DC.identifier">kv-tk-2016Z17407</meta:user-defined>
    <meta:user-defined meta:name="OVERHEIDop.vraagnummer">2016Z1740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6-09-27</meta:user-defined>
    <meta:user-defined meta:name="OVERHEID.StatenGeneraal/DC.creator">Tweede Kamer der Staten-Generaal</meta:user-defined>
    <dc:language>nl</dc:language>
    <meta:user-defined meta:name="DCTERMS.alternative"/>
    <meta:user-defined meta:name="DC.title">Het bericht ‘Koers Deutsche Bank fors onderuit na weigering miljardenschikking met Amerikaanse justitie’</meta:user-defined>
    <meta:user-defined meta:name="DCTERMS.W3CDTF/DCTERMS.available">2016-09-27</meta:user-defined>
    <meta:user-defined meta:name="OVERHEIDop.publicationName">Kamervragen zonder antwoord</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