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4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406</text:p>
      <text:p text:style-name="ifm_p_font.roman_mt.3.76mm_ifm">Vragen van het lid <text:span text:style-name="ifm_span_font.bold_ifm">De Caluwé</text:span> (VVD) aan de Minister van Binnenlandse Zaken en Koninkrijksrelaties over <text:span text:style-name="ifm_span_font.italic_ifm">het artikel «Gluren in privégegevens»</text:span> (ingezonden 27 september 2016).</text:p>
      <text:p text:style-name="ifm_p_mt.3.76mm_ifm">Vraag 1</text:p>
      <text:p text:style-name="ifm_p_ifm">Kent u het artikel «Gluren in privégegevens», over overheidspersoneel dat in digitaal beschikbare privégegevens kijkt?<text:note text:id="ID-2016Z17406-d37e57" text:note-class="footnote"><text:note-citation text:label="1 ">1</text:note-citation><text:note-body><text:p text:style-name="ifm_p_font.normal_size.6.93pt_mt..5mm_indent.-0.1161in_mleft.0.1161in_ifm">Telegraaf van zondag 25 september 2016</text:p></text:note-body></text:note></text:p>
      <text:p text:style-name="ifm_p_mt.3.76mm_ifm">Vraag 2</text:p>
      <text:p text:style-name="ifm_p_ifm">Heeft u inzicht in het aantal gevallen dat overheidspersoneel is betrapt op het ongeoorloofd bekijken, dan wel doorspelen van privégegevens? Zowel op landelijk niveau, als decentraal?</text:p>
      <text:p text:style-name="ifm_p_mt.3.76mm_ifm">Vraag 3</text:p>
      <text:p text:style-name="ifm_p_ifm">Op welke wijze wordt ervoor zorg gedragen dat overheidspersoneel ervan doordrongen is dat het bekijken en/of delen van privégegevens ongeoorloofd is?</text:p>
      <text:p text:style-name="ifm_p_mt.3.76mm_ifm">Vraag 4</text:p>
      <text:p text:style-name="ifm_p_ifm">Is het mogelijk te achterhalen of er ongeoorloofd is gekeken in privégegevens? Zo ja, wordt dit op regelmatige wijze gecheckt en op welke wijze? Zo nee, waarom is dit niet mogelijk?</text:p>
      <text:p text:style-name="ifm_p_mt.3.76mm_ifm">Vraag 5</text:p>
      <text:p text:style-name="ifm_p_ifm">Wordt er gecontroleerd op het verstrekken van inlogcodes en wachtwoorden en op het niet delen van deze codes? Zo ja, hoe? Zo nee, waarom niet?</text:p>
      <text:p text:style-name="ifm_p_mt.3.76mm_ifm">Vraag 6</text:p>
      <text:p text:style-name="ifm_p_ifm">Bent u bekend met hetgeen gesteld is in het artikel, dat het soms maanden duurt voordat een nieuwe medewerker eigen inlogcodes krijgt? Zo ja, waarom duurt dit zo lang?</text:p>
      <text:p text:style-name="ifm_p_mt.3.76mm_ifm">Vraag 7</text:p>
      <text:p text:style-name="ifm_p_ifm">Op welke wijze gaat u voorkomen dat privégegevens onveilig zijn, op het moment dat iedere burger zijn zaken met de overheid vanaf 2017 grotendeels digitaal kan afh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Gluren in privégegevens'</dc:title>
    <meta:user-defined meta:name="OVERHEIDop.ParlID/DC.identifier">kv-tk-2016Z17406</meta:user-defined>
    <meta:user-defined meta:name="OVERHEIDop.vraagnummer">2016Z174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I.S.H. de Caluwé</meta:user-defined>
    <meta:user-defined meta:name="OVERHEIDop.vergaderjaar">2016-2017</meta:user-defined>
    <meta:user-defined meta:name="DCTERMS.W3CDTF/OVERHEIDop.datumIndiening">2016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Gluren in privégegevens'</meta:user-defined>
    <meta:user-defined meta:name="DCTERMS.W3CDTF/DCTERMS.available">2016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