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0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Onderwijs, Cultuur en Wetenschap en van Binnenlandse Zaken en Koninkrijksrelaties over <text:span text:style-name="ifm_span_font.italic_ifm">lespakketten over Zwarte Piet</text:span> (ingezonden 27 september 2016).</text:p>
      <text:p text:style-name="ifm_p_mt.3.76mm_ifm">Vraag 1</text:p>
      <text:p text:style-name="ifm_p_ifm">Bent u bekend met het bericht «Anti-Zwarte Piet indoctrinatie van schoolkinderen»?<text:note text:id="ID-2016Z17405-d37e61" text:note-class="footnote"><text:note-citation text:label="1 ">1</text:note-citation><text:note-body><text:p text:style-name="ifm_p_font.normal_size.6.93pt_mt..5mm_indent.-0.1161in_mleft.0.1161in_ifm">http://www.ad.nl/dossier-rotterdam/anti-zwarte-piet-indoctrinatie-van-schoolkinderen~abbd8b55/</text:p></text:note-body></text:note></text:p>
      <text:p text:style-name="ifm_p_mt.3.76mm_ifm">Vraag 2</text:p>
      <text:p text:style-name="ifm_p_ifm">Hoe oordeelt u over het feit dat er vanuit een gemeentelijke overheid omstreden lespakketten worden verspreid op basisscholen over de Zwarte Piet-figuur?</text:p>
      <text:p text:style-name="ifm_p_mt.3.76mm_ifm">Vraag 3</text:p>
      <text:p text:style-name="ifm_p_ifm">Deelt u de mening dat het feit dat de figuur Zwarte Piet wordt verklaard vanuit het slavernijverleden politiek-correct gebeuzel is en geen recht doet aan de werkelijkheid? Zo nee, waarom niet? Kunt u een inhoudelijke reactie geven?</text:p>
      <text:p text:style-name="ifm_p_mt.3.76mm_ifm">Vraag 4</text:p>
      <text:p text:style-name="ifm_p_ifm">Ziet u in hoe kwalijk de karikaturenquiz is, die onderdeel uitmaakt van het pakket, met vraag-antwoord-combinaties als «Willen de mensen die Zwarte Piet spelen, echte zwarte mensen plagen?». Goede antwoord: «meestal niet»? Kunt u in uw reactie in gaan op dit racistische element van het pakket?</text:p>
      <text:p text:style-name="ifm_p_mt.3.76mm_ifm">Vraag 5</text:p>
      <text:p text:style-name="ifm_p_ifm">Denkt u niet dat het verstandiger is dat de mensen die problemen hebben met de Zwarte Piet-figuur zich verdiepen in de materie, onder andere door de documentaire «Zwarte Piet, Racisme of Folklore?' van Arnold-Jan Scheer eens te bekijken? Zo nee, waarom niet?</text:p>
      <text:p text:style-name="ifm_p_mt.3.76mm_ifm">Vraag 6</text:p>
      <text:p text:style-name="ifm_p_ifm">In hoeverre deelt u de visie dat Nederlandse tradities en folklore nooit mogen worden opgegeven voor multiculti-geneuzel?</text:p>
      <text:p text:style-name="ifm_p_mt.3.76mm_ifm">Vraag 7</text:p>
      <text:p text:style-name="ifm_p_ifm">Bent u bereid de burgemeester van Maassluis op te roepen om af te zien van het onzinnige voornemen om de lespakketten onder basisscholen te versprei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spakketten over Zwarte Piet</dc:title>
    <meta:user-defined meta:name="OVERHEIDop.ParlID/DC.identifier">kv-tk-2016Z17405</meta:user-defined>
    <meta:user-defined meta:name="OVERHEIDop.vraagnummer">2016Z174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spakketten over Zwarte Piet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