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4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404</text:p>
      <text:p text:style-name="ifm_p_font.roman_mt.3.76mm_ifm">Vragen van het lid <text:span text:style-name="ifm_span_font.bold_ifm">Brouwer</text:span> (PvdA) aan de Minister voor Wonen en Rijksdienst over <text:span text:style-name="ifm_span_font.italic_ifm">vooroordelen en loonachterstanden vanwege het spreken met een dialect</text:span> (ingezonden 27 september 2016).</text:p>
      <text:p text:style-name="ifm_p_mt.3.76mm_ifm">Vraag 1</text:p>
      <text:p text:style-name="ifm_p_ifm">Kent u het artikel «lager loon voor platprater», waarin staat dat burgers met een dialect-accent, 5 tot 15% minder verdienen dan burgers die ABN spreken?<text:note text:id="ID-2016Z17404-d37e58" text:note-class="footnote"><text:note-citation text:label="1 ">1</text:note-citation><text:note-body><text:p text:style-name="ifm_p_font.normal_size.6.93pt_mt..5mm_indent.-0.1161in_mleft.0.1161in_ifm">AD, 22 september 2016</text:p></text:note-body></text:note></text:p>
      <text:p text:style-name="ifm_p_mt.3.76mm_ifm">Vraag 2</text:p>
      <text:p text:style-name="ifm_p_ifm">Bent u van mening dat dit onderwerp juist speelt in de randen van Nederland en daarmee vooral in krimp- en anticipeergebieden?</text:p>
      <text:p text:style-name="ifm_p_mt.3.76mm_ifm">Vraag 3</text:p>
      <text:p text:style-name="ifm_p_ifm">Bent u het met de onderzoekers eens dat dit fenomeen voor een substantieel deel met vooroordelen heeft te maken?</text:p>
      <text:p text:style-name="ifm_p_mt.3.76mm_ifm">Vraag 4</text:p>
      <text:p text:style-name="ifm_p_ifm">Bent u bereid de Kamer een brief te doen toekomen met uw visie op dit onderwer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ooroordelen en loonachterstanden vanwege het spreken met een dialect</dc:title>
    <meta:user-defined meta:name="OVERHEIDop.ParlID/DC.identifier">kv-tk-2016Z17404</meta:user-defined>
    <meta:user-defined meta:name="OVERHEIDop.vraagnummer">2016Z174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Brouwer</meta:user-defined>
    <meta:user-defined meta:name="OVERHEIDop.vergaderjaar">2016-2017</meta:user-defined>
    <meta:user-defined meta:name="DCTERMS.W3CDTF/OVERHEIDop.datumIndiening">2016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oordelen en loonachterstanden vanwege het spreken met een dialect</meta:user-defined>
    <meta:user-defined meta:name="DCTERMS.W3CDTF/DCTERMS.available">2016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Werk | Arbeidsvoorwaarden</meta:user-defined>
    <meta:user-defined meta:name="OVERHEID.TaxonomieBeleidsagenda/OVERHEID.category">Werk | Arbeidsomstandigheden</meta:user-defined>
    <meta:user-defined meta:name="OVERHEIDop.versieInformatie"/>
  </office:meta>
</office:document-meta>
</file>