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31</text:p>
      <text:p text:style-name="ifm_p_font.roman_mt.3.76mm_ifm">Vragen van het lid <text:span text:style-name="ifm_span_font.bold_ifm">Bergkamp</text:span> (D66) aan de Staatssecretarissen van Volksgezondheid, Welzijn en Sport, van Infrastructuur en Milieu en van Economische Zaken over <text:span text:style-name="ifm_span_font.italic_ifm">problematiek rondom onveilige scootmobiels</text:span> (ingezonden 26 september 2016).</text:p>
      <text:p text:style-name="ifm_p_mt.3.76mm_ifm">Vraag 1</text:p>
      <text:p text:style-name="ifm_p_ifm">Bent u bekend met het bericht «Meeste ongevallen scootmobiel door omvallen»?<text:note text:id="ID-2016Z17331-d37e58" text:note-class="footnote"><text:note-citation text:label="1 ">1</text:note-citation><text:note-body><text:p text:style-name="ifm_p_font.normal_size.6.93pt_mt..5mm_indent.-0.1161in_mleft.0.1161in_ifm">http://www.nu.nl/binnenland/3523339/meeste-ongevallen-scootmobiel-omvallen.html</text:p></text:note-body></text:note></text:p>
      <text:p text:style-name="ifm_p_mt.3.76mm_ifm">Vraag 2</text:p>
      <text:p text:style-name="ifm_p_ifm">Bent u op de hoogte van het aantal ongevallen met een scootmobiel in het afgelopen jaar? Zo ja, kunt u aangeven hoeveel dit er waren? Zo nee, waarom niet? Bent u bereid dit te onderzoeken?</text:p>
      <text:p text:style-name="ifm_p_mt.3.76mm_ifm">Vraag 3</text:p>
      <text:p text:style-name="ifm_p_ifm">In hoeverre ontvangt u signalen dat er ongelukken gebeuren met scootmobiels met drie wielen, die voorkomen hadden kunnen worden als de scootmobiels stabieler waren? Zo ja, hoe vaak komen dergelijke ongelukken voor?</text:p>
      <text:p text:style-name="ifm_p_mt.3.76mm_ifm">Vraag 4</text:p>
      <text:p text:style-name="ifm_p_ifm">In hoeverre deelt u de mening dat een scootmobiel met drie wielen een groter gevaar kan vormen voor de bestuurder in vergelijking met een scootmobiel met vijf wielen, bijvoorbeeld kijkend naar de stabiliteit van het voertuig?</text:p>
      <text:p text:style-name="ifm_p_mt.3.76mm_ifm">Vraag 5</text:p>
      <text:p text:style-name="ifm_p_ifm">In hoeverre bent u van mening dat een gemeente correct handelt wanneer zij de vraag om een veilige scootmobiel met vijf wielen naast zich neerlegt en in plaats daarvan een onveilige scootmobiel met drie wielen uitgeeft? Zo ja, kunt u dit toelichten? Zo nee, waarom niet?</text:p>
      <text:p text:style-name="ifm_p_mt.3.76mm_ifm">Vraag 6</text:p>
      <text:p text:style-name="ifm_p_ifm">Heeft u ook signalen ontvangen dat gemeenten dit verzoek naast zich neerleggen? Zo nee, bent u bereid hier specifiek navraag naar te doen?</text:p>
      <text:p text:style-name="ifm_p_mt.3.76mm_ifm">Vraag 7</text:p>
      <text:p text:style-name="ifm_p_ifm">Kunt u aangeven in hoeverre het aantal uitgiften van scootmobiels met drie of vijf wielen veranderd is in het afgelopen jaar in vergelijking met het aantal uitgiften van voor de decentralisaties?</text:p>
      <text:p text:style-name="ifm_p_mt.3.76mm_ifm">Vraag 8</text:p>
      <text:p text:style-name="ifm_p_ifm">In hoeverre deelt u de mening dat er mogelijkerwijs zorgkosten voorkomen kunnen worden door de uitgifte van scootmobiels die wel veilig zijn en daarmee bijdragen aan de veiligheid?</text:p>
      <text:p text:style-name="ifm_p_mt.3.76mm_ifm">Vraag 9</text:p>
      <text:p text:style-name="ifm_p_ifm">Kunt u aangeven welke concrete acties u wilt ondernemen om te voorkomen dat scootmobiels met drie wielen worden uitgegeven terwijl de gebruiker minder risico loopt bij scootmobiels met vijf wielen?</text:p>
      <text:p text:style-name="ifm_p_mt.3.76mm_ifm">Vraag 10</text:p>
      <text:p text:style-name="ifm_p_ifm">Kunt u aangeven of scootmobiels op systematische wijze gekeurd worden als zijnde consumentenproduct? Zo ja, hoe is het mogelijk dat er gevaarlijke en instabiele scootmobiels op de markt verschijnen? Zo nee, waarom gebeurt dit niet en hoe waarborgt u dan de veiligheid van bestuurders van scootmobiels?</text:p>
      <text:p text:style-name="ifm_p_mt.3.76mm_ifm">Vraag 11</text:p>
      <text:p text:style-name="ifm_p_ifm">Kunt u aangeven of scootmobiels gekeurd worden als zijnde voertuig voor de openbare weg? Zo ja, hoe is het mogelijk dat er gevaarlijke en instabiele scootmobiels op de weg verschijnen? Zo nee, waarom gebeurt dit niet en hoe waarborgt u dan de veiligheid van bestuurders van scootmobi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atiek rondom onveilige scootmobiels</dc:title>
    <meta:user-defined meta:name="OVERHEIDop.ParlID/DC.identifier">kv-tk-2016Z17331</meta:user-defined>
    <meta:user-defined meta:name="OVERHEIDop.vraagnummer">2016Z1733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Problematiek rondom onveilige scootmobiels</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