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28</text:p>
      <text:p text:style-name="ifm_p_font.roman_mt.3.76mm_ifm">Vragen van de leden <text:span text:style-name="ifm_span_font.bold_ifm">Volp</text:span> en <text:span text:style-name="ifm_span_font.bold_ifm">Oosenbrug</text:span> (beiden PvdA) aan de Minister van Veiligheid en Justitie over <text:span text:style-name="ifm_span_font.italic_ifm">een bericht «Sekslijst studentes verspreid op internet»</text:span> (ingezonden 26 september 2016).</text:p>
      <text:p text:style-name="ifm_p_mt.3.76mm_ifm">Vraag 1</text:p>
      <text:p text:style-name="ifm_p_ifm">Kent u het bericht «Sekslijst studentes verspreid op internet»?<text:note text:id="ID-2016Z17328-d37e61" text:note-class="footnote"><text:note-citation text:label="1 ">1</text:note-citation><text:note-body><text:p text:style-name="ifm_p_font.normal_size.6.93pt_mt..5mm_indent.-0.1161in_mleft.0.1161in_ifm">http://www.telegraaf.nl/binnenland/26663239/__Sekslijst_studentes_op_internet__.html</text:p></text:note-body></text:note></text:p>
      <text:p text:style-name="ifm_p_mt.3.76mm_ifm">Vraag 2</text:p>
      <text:p text:style-name="ifm_p_ifm">Bent u op de hoogte van de inhoud of de aard van de genoemde sekslijst? Zo ja, wat is uw mening daarover?</text:p>
      <text:p text:style-name="ifm_p_mt.3.76mm_ifm">Vraag 3</text:p>
      <text:p text:style-name="ifm_p_ifm">Deelt u de mening dat het verspreiden van deze zogenoemde banga-lijst verwerpelijk is? Zo ja, waarom? Zo nee, waarom niet?</text:p>
      <text:p text:style-name="ifm_p_mt.3.76mm_ifm">Vraag 4</text:p>
      <text:p text:style-name="ifm_p_ifm">Deelt u de mening dat mocht blijken dat studenten van vereniging Vindicat atque Polit («Handhaaft en beschaaft») verantwoordelijk zijn voor het samenstellen en verspreiden van de genoemde lijst dat deze vereniging, wil die tenminste enige waarde aan haar naam hechten, hard moet optreden tegen deze leden? Zo ja, waarom? Zo nee, waarom niet?</text:p>
      <text:p text:style-name="ifm_p_mt.3.76mm_ifm">Vraag 5</text:p>
      <text:p text:style-name="ifm_p_ifm">Beschikt het opleidingsinstituut waar de makers en verspreiders van deze sekslijst studeren over mogelijkheden om hen disciplinair te straffen? Zo ja, welke straffen zijn mogelijk?</text:p>
      <text:p text:style-name="ifm_p_mt.3.76mm_ifm">Vraag 6</text:p>
      <text:p text:style-name="ifm_p_ifm">Mocht er sprake zijn van betrokkenheid van de genoemde studentenvereniging: over welke sanctioneringmogelijkheden beschikken de opleidingsinstituten in Groningen, waaronder de Rijksuniversiteit Groningen?</text:p>
      <text:p text:style-name="ifm_p_mt.3.76mm_ifm">Vraag 7</text:p>
      <text:p text:style-name="ifm_p_ifm">Zijn er met het verspreiden van deze lijst persoonsgegevens naar buiten gekomen waarmee de privacywetgeving is overtreden? Zo ja, wat kunnen de slachtoffers daarvan concreet ondernemen? Doet de Autoriteit Persoonsgegevens, desnoods ambtshalve, onderzoek naar deze overtreding?</text:p>
      <text:p text:style-name="ifm_p_mt.3.76mm_ifm">Vraag 8</text:p>
      <text:p text:style-name="ifm_p_ifm">Is het mogelijk dat door het verspreiden van de genoemde lijst strafbare feiten zijn begaan, waaronder aanranding van iemands goede naam en eer of opzettelijke schending van het portretrecht? Zo ja, waarom en aan welke (andere) strafbare feiten denkt u? Zo nee, waarom niet?</text:p>
      <text:p text:style-name="ifm_p_mt.3.76mm_ifm">Vraag 9</text:p>
      <text:p text:style-name="ifm_p_ifm">Is er door een of meerdere van de slachtoffers aangifte bij de politie gedaan? Zo ja, wat is de stand van zaken van het onderzoek? Zo nee, deelt u de mening dat de slachtoffers dan expliciet gewezen moeten worden op de mogelijkheid van het doen van aangifte of het krijgen van slachtofferhulp?</text:p>
      <text:p text:style-name="ifm_p_mt.3.76mm_ifm">Vraag 10</text:p>
      <text:p text:style-name="ifm_p_ifm">Kent u eerdere gevallen waarbij op vergelijkbare wijze slachtoffers zijn gemaakt? Zo ja, wat was de aard van die gevallen? Hoe is de vervolging en bestraffing daarbij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richt "Sekslijst studentes verspreid op internet"</dc:title>
    <meta:user-defined meta:name="OVERHEIDop.ParlID/DC.identifier">kv-tk-2016Z17328</meta:user-defined>
    <meta:user-defined meta:name="OVERHEIDop.vraagnummer">2016Z17328</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M.J.J. Volp</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Een bericht "Sekslijst studentes verspreid op internet"</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