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6</text:p>
      <text:p text:style-name="ifm_p_font.roman_mt.3.76mm_ifm">Vragen van de leden <text:span text:style-name="ifm_span_font.bold_ifm">Omtzigt</text:span> (CDA) en <text:span text:style-name="ifm_span_font.bold_ifm">Sjoerdsma</text:span> (D66) aan de Ministers van Buitenlandse Zaken en van Veiligheid en Justitie over <text:span text:style-name="ifm_span_font.italic_ifm">radardata m.b.t de MH17</text:span> (ingezonden 26 september 2016).</text:p>
      <text:p text:style-name="ifm_p_mt.3.76mm_ifm">Vraag 1</text:p>
      <text:p text:style-name="ifm_p_ifm">Heeft u kennisgenomen van het bericht dat er in Rusland ruwe primaire radardata gevonden zouden zijn van 17 juli 2014 van het gebied waar de MH17 werd neergehaald?<text:note text:id="ID-2016Z17326-d37e61" text:note-class="footnote"><text:note-citation text:label="1 ">1</text:note-citation><text:note-body><text:p text:style-name="ifm_p_font.normal_size.6.93pt_mt..5mm_indent.-0.1161in_mleft.0.1161in_ifm">Russian Foreign Ministry hopes Almax-Antey’s data will shed light on MH17 disaster, Tass, 22 September 2016</text:p></text:note-body></text:note></text:p>
      <text:p text:style-name="ifm_p_mt.3.76mm_ifm">Vraag 2</text:p>
      <text:p text:style-name="ifm_p_ifm">Hebben de Russische autoriteiten op enig moment contact opgenomen met de Nederlandse autoriteiten en hen medegedeeld dat deze data beschikbaar zijn? Kunt u aangeven waar, wanneer en onder welke voorwaarden Rusland deze data heeft aangeboden?</text:p>
      <text:p text:style-name="ifm_p_mt.3.76mm_ifm">Vraag 3</text:p>
      <text:p text:style-name="ifm_p_ifm">Hebben de Russische autoriteiten enige uitleg gegeven waar de radar stond die deze beelden heeft opgenomen en waarom die data meer dan 2 jaar lang niet beschikbaar zijn gesteld?</text:p>
      <text:p text:style-name="ifm_p_mt.3.76mm_ifm">Vraag 4</text:p>
      <text:p text:style-name="ifm_p_ifm">Op welke wijze zal worden vastgesteld of deze data authentiek zijn of niet?</text:p>
      <text:p text:style-name="ifm_p_mt.3.76mm_ifm">Vraag 5</text:p>
      <text:p text:style-name="ifm_p_ifm">Wanneer en hoe heeft de Nederlands regering bij de Russische regering geïnformeerd of de Russische overheid bereid en in staat is om primaire radardata van de MH17 beschikbaar te stellen aan de onderzoekers? Wat was de reactie elk van deze keren?</text:p>
      <text:p text:style-name="ifm_p_mt.3.76mm_ifm">Vraag 6</text:p>
      <text:p text:style-name="ifm_p_ifm">Hoe beoordeelt de Nederlandse regering de samenwerking met Rusland bij het beschikbaar stellen van de radardata MH17?</text:p>
      <text:p text:style-name="ifm_p_mt.3.76mm_ifm">Vraag 7</text:p>
      <text:p text:style-name="ifm_p_ifm">Herinnert u zich dat u op 20 september samen met de andere JIT-landen een bericht naar buiten gebracht heeft over de samenwerking in het JIT (Joint Investigation Team)?<text:note text:id="ID-2016Z17326-d37e106" text:note-class="footnote"><text:note-citation text:label="2 ">2</text:note-citation><text:note-body><text:p text:style-name="ifm_p_font.normal_size.6.93pt_mt..5mm_indent.-0.1161in_mleft.0.1161in_ifm">https://www.rijksoverheid.nl/ministeries/ministerie-van-buitenlandse-zaken/documenten/mediateksten/2016/09/21/joint-statement-jit-countries-20-september-2016</text:p></text:note-body></text:note></text:p>
      <text:p text:style-name="ifm_p_mt.3.76mm_ifm">Vraag 8</text:p>
      <text:p text:style-name="ifm_p_ifm">Is er binnen het JIT al overeenstemming bereikt over de vervolgingsstrategie, die de regering aanvankelijk had toegezegd voor de herfst van 2014?</text:p>
      <text:p text:style-name="ifm_p_mt.3.76mm_ifm">Vraag 9</text:p>
      <text:p text:style-name="ifm_p_ifm">Deelt u de mening dat er noodzaak is om die overeenstemming te hebben, wanneer concrete verdachten, die als verdachten opgespoord en verhoord moeten worden, in beeld komen?</text:p>
      <text:p text:style-name="ifm_p_mt.3.76mm_ifm">Vraag 10</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adardata m.b.t de MH17</dc:title>
    <meta:user-defined meta:name="OVERHEIDop.ParlID/DC.identifier">kv-tk-2016Z17326</meta:user-defined>
    <meta:user-defined meta:name="OVERHEIDop.vraagnummer">2016Z1732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Radardata m.b.t de MH17</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