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4</text:p>
      <text:p text:style-name="ifm_p_font.roman_mt.3.76mm_ifm">Vragen van de leden <text:span text:style-name="ifm_span_font.bold_ifm">Lodders</text:span> en <text:span text:style-name="ifm_span_font.bold_ifm">Ziengs</text:span> (beiden VVD) aan de Staatssecretarissen van Infrastructuur en Milieu en van Economische Zaken en de Minister van Volksgezondheid, Welzijn en Sport over <text:span text:style-name="ifm_span_font.italic_ifm">rattenoverlast</text:span> (ingezonden 26 september 2016).</text:p>
      <text:p text:style-name="ifm_p_mt.3.76mm_ifm">Vraag 1</text:p>
      <text:p text:style-name="ifm_p_ifm">Heeft u kennisgenomen van het bericht «Rattenziekte» van Weil rukt op in Nederland»?<text:note text:id="ID-2016Z17324-d37e61" text:note-class="footnote"><text:note-citation text:label="1 ">1</text:note-citation><text:note-body><text:p text:style-name="ifm_p_font.normal_size.6.93pt_mt..5mm_indent.-0.1161in_mleft.0.1161in_ifm">Nos.nl, 22 september 2016</text:p></text:note-body></text:note></text:p>
      <text:p text:style-name="ifm_p_mt.3.76mm_ifm">Vraag 2</text:p>
      <text:p text:style-name="ifm_p_ifm">Wat vindt u van het feit dat het aantal meldingen van rattenoverlast in Nederland nog nooit zo hoog is geweest?</text:p>
      <text:p text:style-name="ifm_p_mt.3.76mm_ifm">Vraag 3</text:p>
      <text:p text:style-name="ifm_p_ifm">Wat vindt u van het feit dat de ziekte van Weil, een ernstige infectieziekte overgebracht door de bruine rat, terug is van weggeweest en het aantal patiënten het afgelopen jaar is verachtvoudigd?</text:p>
      <text:p text:style-name="ifm_p_mt.3.76mm_ifm">Vraag 4</text:p>
      <text:p text:style-name="ifm_p_ifm">Deelt u de mening dat het Integrated Pest Management (plaagdierbestrijding) niet adequaat is en/of kennelijk niet werkt omdat het aantal plaagdieren en daarmee het aantal patiënten met een gevaarlijke infectieziekte fors is toegenomen? Zo nee, waaruit blijkt dit?</text:p>
      <text:p text:style-name="ifm_p_mt.3.76mm_ifm">Vraag 5</text:p>
      <text:p text:style-name="ifm_p_ifm">Op welke wijze wordt de aanwezigheid van plaagdieren in Nederland gemonitord? Kunt u de ontwikkelingen met de Kamer delen?</text:p>
      <text:p text:style-name="ifm_p_mt.3.76mm_ifm">Vraag 6</text:p>
      <text:p text:style-name="ifm_p_ifm">Bent u van mening dat er met de introductie van het Integrated Pest Management voldoende rekening gehouden is met het risico voor volksgezondheid en diergezondheid? Waar blijkt dit uit?</text:p>
      <text:p text:style-name="ifm_p_mt.3.76mm_ifm">Vraag 7</text:p>
      <text:p text:style-name="ifm_p_ifm">Bent u van mening dat de ontwikkeling van «natte natuur», zoals het aanleggen van allerlei watertjes en poelen, waarbij er al een toename van het aantal muggen is te zien (en daardoor een toename van het risico op besmetting), maar ook een geschikte plek waar bacteriën langer kunnen leven, en het warmere klimaat voldoende betrokken is bij het Integrated Pest Management? Zo ja, waaruit blijkt dat?</text:p>
      <text:p text:style-name="ifm_p_mt.3.76mm_ifm">Vraag 8</text:p>
      <text:p text:style-name="ifm_p_ifm">Bent u van mening dat volksgezondheid en diergezondheid altijd leidend moeten zijn bij de ambitie om het gebruik van biociden terug te dringen? Zo ja, waarom wil dit via de huidige aanpak niet lukken? Zo nee, waarom niet?</text:p>
      <text:p text:style-name="ifm_p_mt.3.76mm_ifm">Vraag 9</text:p>
      <text:p text:style-name="ifm_p_ifm">Kunt u vertellen hoe het staat met het toepassen van het Integrated Pest Management-protocol voor buitengebruik van rodenticiden en de certificering hiervan?</text:p>
      <text:p text:style-name="ifm_p_mt.3.76mm_ifm">Vraag 10</text:p>
      <text:p text:style-name="ifm_p_ifm">Bent u bereid om het beleid inzake het Integrated Pest Management zo spoedig mogelijk te evalueren, met inachtneming van de stijging van het aantal plaagdieren in Nederland en de forse toename van het aantal patiënten met de gevaarlijke infectieziekte Weil en/of andere infectieziekten? Zo nee, waarom niet? Zo ja, wilt u dit op kort termijn vormgeven?</text:p>
      <text:p text:style-name="ifm_p_mt.3.76mm_ifm">Vraag 11</text:p>
      <text:p text:style-name="ifm_p_ifm">Welke mogelijkheden ziet u om huisartsen op korte termijn beter te informeren over de prevalentie van de ziekte van Weil, inclusief de bijbehorende klachten en 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ttenoverlast</dc:title>
    <meta:user-defined meta:name="OVERHEIDop.ParlID/DC.identifier">kv-tk-2016Z17324</meta:user-defined>
    <meta:user-defined meta:name="OVERHEIDop.vraagnummer">2016Z17324</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Rattenoverlast</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