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6Z17321</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6Z17321</text:p>
      <text:p text:style-name="P2">Vragen van het lid <text:span text:style-name="T1">Martin Bosma</text:span> (PVV) aan de Staatssecretaris van Onderwijs, Cultuur en Wetenschap over <text:span text:style-name="T2">een propaganda-offensief van de publieke omroep</text:span> (ingezonden 26 september 2016).</text:p>
      <text:p text:style-name="P1">Vraag 1</text:p>
      <text:p text:style-name="Basis">Heeft u kennisgenomen van het bericht «NPO wil angst over Arabische wereld wegnemen»?<text:note text:id="ftn1" text:note-class="footnote"><text:note-citation text:label="1 ">1 </text:note-citation><text:note-body><text:p text:style-name="P3">NPO wil angst over Arabische wereld wegnemen, Mediacourant, 21 september 2016</text:p><text:p text:style-name="P4">http://www.mediacourant.nl/2016/09/npo-wil-angst-over-de-arabische-wereld-wegnemen/</text:p></text:note-body></text:note></text:p>
      <text:p text:style-name="P1">Vraag 2</text:p>
      <text:p text:style-name="Basis">Op grond van welk artikel in de Mediawet is het een taak van de omroep om «de angst over de Arabische wereld weg te nemen»?</text:p>
      <text:p text:style-name="P1">Vraag 3</text:p>
      <text:p text:style-name="Basis">Is het de taak van de omroep om de mening van Nederlanders te willen veranderen?</text:p>
      <text:p text:style-name="P1">Vraag 4</text:p>
      <text:p text:style-name="Basis">Welke zienswijze inzake het Midden-Oosten is verkeerd en waarom? Wat is wel de juiste zienswijze die ons volk dient aan te hangen?</text:p>
      <text:p text:style-name="P1">Vraag 5</text:p>
      <text:p text:style-name="Basis">Waarom zouden we geen angst mogen hebben voor de Arabische dictaturen gezien de totalitaire islam, de aanslagen, het importeren van de ellende, het gebrek aan democratie en het hardnekkige verlangen van die landen in de middeleeuwen te blijven steken?</text:p>
      <text:p text:style-name="P1">Vraag 6</text:p>
      <text:p text:style-name="Basis">Bevatten de NPO-propagandashows ook beelden van het stenigen van vrouwen en homo’s, het afhakken van hoofden van onschuldige mensen, het vervaardigen van bommen, massagraven van andersgelovigen of het besnijden van meisjes?</text:p>
      <text:p text:style-name="P1">Vraag 7</text:p>
      <text:p text:style-name="Basis">Komt de NPO ook met programma’s om mensen met andere ogen naar de staat Israël te laten kijken, eveneens een land in het Midden-Oosten, maar dan wel een democratie? Zo nee, is dit omdat de ideeën van de linkse kerk leidend zijn in Hilversu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1</text:page-number></text:p>
      </style:footer>
    </style:master-page>
    <style:master-page style:name="Landscape" style:page-layout-name="Mpm2">
      <style:footer>
        <text:p text:style-name="Footer">Tweede Kamer, vergaderjaar 2016-2017,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Een propaganda-offensief van de publieke omroep</dc:title>
    <dc:language>nl</dc:language>
    <meta:document-statistic meta:table-count="1" meta:image-count="0" meta:object-count="0" meta:page-count="1" meta:paragraph-count="26" meta:word-count="272" meta:character-count="1756"/>
    <dc:date>2016-09-27T08:38:29</dc:date>
    <meta:editing-duration>PT6S</meta:editing-duration>
    <meta:editing-cycles>1</meta:editing-cycles>
    <meta:user-defined meta:name="DC.title">Een propaganda-offensief van de publieke omroep</meta:user-defined>
    <meta:user-defined meta:name="DCTERMS.W3CDTF/DCTERMS.available">2016-09-26</meta:user-defined>
    <meta:user-defined meta:name="DCTERMS.W3CDTF/DCTERMS.issued">2016-09-26</meta:user-defined>
    <meta:user-defined meta:name="DCTERMS.W3CDTF/OVERHEIDop.datumIndiening">2016-09-2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Cultuur en recreatie | Media</meta:user-defined>
    <meta:user-defined meta:name="OVERHEIDop.KamervraagTypen/DC.type" meta:value-type="string">Schriftelijke vragen</meta:user-defined>
    <meta:user-defined meta:name="OVERHEIDop.ParlID/DC.identifier" meta:value-type="string">kv-tk-2016Z17321</meta:user-defined>
    <meta:user-defined meta:name="OVERHEIDop.Parlementair/DC.type" meta:value-type="string">Kamervragen zonder Antwoord</meta:user-defined>
    <meta:user-defined meta:name="OVERHEIDop.indiener" meta:value-type="string">M. (Martin) Bosma</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6Z17321</meta:user-defined>
  </office:meta>
</office:document-meta>
</file>