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19</text:p>
      <text:p text:style-name="ifm_p_font.roman_mt.3.76mm_ifm">Vragen van het lid <text:span text:style-name="ifm_span_font.bold_ifm">Agema</text:span> (PVV) aan de Staatssecretaris van Volksgezondheid, Welzijn en Sport over <text:span text:style-name="ifm_span_font.italic_ifm">de open brief aan mevrouw De Jong-Verspeek van BrabantZorg</text:span> (ingezonden 26 september 2016).</text:p>
      <text:p text:style-name="ifm_p_mt.3.76mm_ifm">Vraag 1</text:p>
      <text:p text:style-name="ifm_p_ifm">Herinnert u zich uw antwoorden op eerdere vragen betreffende de open brief van een mevrouw over haar tante die mogelijk door BrabantZorg wordt kaalgeplukt?<text:note text:id="ID-2016Z17319-d37e49" text:note-class="footnote"><text:note-citation text:label="1 ">1</text:note-citation><text:note-body><text:p text:style-name="ifm_p_font.normal_size.6.93pt_mt..5mm_indent.-0.1161in_mleft.0.1161in_ifm">Facebook, 20 juni 2016</text:p></text:note-body></text:note> <text:note text:id="ID-2016Z17319-d37e57" text:note-class="footnote"><text:note-citation text:label="2 ">2</text:note-citation><text:note-body><text:p text:style-name="ifm_p_font.normal_size.6.93pt_mt..5mm_indent.-0.1161in_mleft.0.1161in_ifm">Aanhangsel Handelingen, vergaderjaar 2015–2016, nr. 3486</text:p></text:note-body></text:note></text:p>
      <text:p text:style-name="ifm_p_mt.3.76mm_ifm">Vraag 2</text:p>
      <text:p text:style-name="ifm_p_ifm">Heeft u contact opgenomen met mevrouw De Jong-Verspeek van BrabantZorg voordat u de vragen beantwoordde? Zo nee, waarom niet? Waarom maakte u zich er zo gemakkelijk van af met de beantwoording?</text:p>
      <text:p text:style-name="ifm_p_mt.3.76mm_ifm">Vraag 3</text:p>
      <text:p text:style-name="ifm_p_ifm">Heeft u contact opgenomen met de briefschrijver voordat u de vragen beantwoordde? Zo nee, waarom niet? Waarom maakte u zich er zo gemakkelijk van af met de beantwoording?</text:p>
      <text:p text:style-name="ifm_p_mt.3.76mm_ifm">Vraag 4</text:p>
      <text:p text:style-name="ifm_p_ifm">Bent u ervan op de hoogte dat veel bewoners van verpleeghuizen helemaal niet in staat zijn om een klacht in te dienen bij de Inspectie voor de Gezondheidszorg (IGZ) of kantonrechter? Bent u ervan op de hoogte dat deze bewoners volledig afhankelijk zijn van betrokken en bezorgde familieleden die door instellingen lukraak uit hun taak als mentor worden ontslagen als zij iets te kritisch worden?</text:p>
      <text:p text:style-name="ifm_p_mt.3.76mm_ifm">Vraag 5</text:p>
      <text:p text:style-name="ifm_p_ifm">Bent u bereid uit te zoeken op welke schaal het voorkomt dat kritische familieleden uit hun taak als mentor worden ontslagen? Zo nee, waarom niet?</text:p>
      <text:p text:style-name="ifm_p_mt.3.76mm_ifm">Vraag 6</text:p>
      <text:p text:style-name="ifm_p_ifm">Bent u bereid de Nederlandse Zorgautoriteit (NZa) opdracht te geven om nader onderzoek te doen naar de werkwijze van deze instelling? Zo nee, waarom niet?</text:p>
      <text:p text:style-name="ifm_p_mt.3.76mm_ifm">Vraag 7</text:p>
      <text:p text:style-name="ifm_p_ifm">Waarom zoekt u dit niet tot op de bodem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 brief aan mevrouw de Jong-Verspeek van BrabantZorg</dc:title>
    <meta:user-defined meta:name="OVERHEIDop.ParlID/DC.identifier">kv-tk-2016Z17319</meta:user-defined>
    <meta:user-defined meta:name="OVERHEIDop.vraagnummer">2016Z17319</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De open brief aan mevrouw de Jong-Verspeek van BrabantZorg</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