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18</text:p>
      <text:p text:style-name="ifm_p_font.roman_mt.3.76mm_ifm">Vragen van de leden <text:span text:style-name="ifm_span_font.bold_ifm">Maij</text:span> en <text:span text:style-name="ifm_span_font.bold_ifm">Wolbert</text:span> (beiden PvdA) aan de Minister van Buitenlandse Zaken over <text:span text:style-name="ifm_span_font.italic_ifm">het bericht dat de Poolse regering abortus wettelijk wil verbieden en strafbaar stellen</text:span> (ingezonden 26 september 2016).</text:p>
      <text:p text:style-name="ifm_p_mt.3.76mm_ifm">Vraag 1</text:p>
      <text:p text:style-name="ifm_p_ifm">Bent u bekend met het bericht «Poolse regering: vijf jaar cel voor abortus»?<text:note text:id="ID-2016Z17318-d37e61" text:note-class="footnote"><text:note-citation text:label="1 ">1</text:note-citation><text:note-body><text:p text:style-name="ifm_p_font.normal_size.6.93pt_mt..5mm_indent.-0.1161in_mleft.0.1161in_ifm">http://www.volkskrant.nl/buitenland/poolse-regering-vijf-jaar-cel-voor-abortus~a4381092/</text:p></text:note-body></text:note></text:p>
      <text:p text:style-name="ifm_p_mt.3.76mm_ifm">Vraag 2</text:p>
      <text:p text:style-name="ifm_p_ifm">Wat is uw reactie op dit bericht en op dit voornemen van Polen?</text:p>
      <text:p text:style-name="ifm_p_mt.3.76mm_ifm">Vraag 3</text:p>
      <text:p text:style-name="ifm_p_ifm">Is het waar dat de Poolse regering een wet wil invoeren die het plegen van abortus onder alle omstandigheden strafbaar stelt? Hoe luidt dit wetsvoorstel in grote lijnen en in welk stadium verkeert het?</text:p>
      <text:p text:style-name="ifm_p_mt.3.76mm_ifm">Vraag 4</text:p>
      <text:p text:style-name="ifm_p_ifm">Klopt het dat zowel de uitvoerende artsen als de abortus ondergaande vrouwen vervolgd zullen worden indien deze wet gaat gelden?</text:p>
      <text:p text:style-name="ifm_p_mt.3.76mm_ifm">Vraag 5</text:p>
      <text:p text:style-name="ifm_p_ifm">Hoe verhoudt dit Poolse wetsvoorstel zich tot geldende wetgeving in bijvoorbeeld Ierland en Malta? Hoeveel gevallen zijn bekend van bijvoorbeeld Maltese en Ierse vrouwen die in andere lidstaten abortus laten plegen?</text:p>
      <text:p text:style-name="ifm_p_mt.3.76mm_ifm">Vraag 6</text:p>
      <text:p text:style-name="ifm_p_ifm">Op welke wijze ziet u risico’s dat dit soort wetgeving ingaat tegen het Europees Verdrag van de Rechten van de Mens en vrouwenrechten bruuskeert en de gezondheid van vrouwen en meisjes in gevaar brengt?</text:p>
      <text:p text:style-name="ifm_p_mt.3.76mm_ifm">Vraag 7</text:p>
      <text:p text:style-name="ifm_p_ifm">Deelt u de mening dat dit soort wetgeving om abortus te verbieden onwenselijk is in lidstaten van de Europese Unie en zich slecht verhoudt met de Europese waardengemeenschap, zoals die voor Nederland belangrijk is?</text:p>
      <text:p text:style-name="ifm_p_mt.3.76mm_ifm">Vraag 8</text:p>
      <text:p text:style-name="ifm_p_ifm">Op welke wijze probeert Nederland binnen de Europese Unie te bevorderen dat het recht op abortus wordt beschermd en binnen de EU gemeengoe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olse regering abortus wettelijk wil verbieden en strafbaar stellen</dc:title>
    <meta:user-defined meta:name="OVERHEIDop.ParlID/DC.identifier">kv-tk-2016Z17318</meta:user-defined>
    <meta:user-defined meta:name="OVERHEIDop.vraagnummer">2016Z1731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M.E. Maij</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Het bericht dat de Poolse regering abortus wettelijk wil verbieden en strafbaar stellen</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Ziekten en behandelingen</meta:user-defined>
    <meta:user-defined meta:name="OVERHEIDop.versieInformatie"/>
  </office:meta>
</office:document-meta>
</file>