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3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316</text:p>
      <text:p text:style-name="ifm_p_font.roman_mt.3.76mm_ifm">Vragen van het lid <text:span text:style-name="ifm_span_font.bold_ifm">Geurts</text:span> (CDA) aan de Staatssecretaris van Economische Zaken over <text:span text:style-name="ifm_span_font.italic_ifm">het afbreken door de overheid van vertrouwen en bereidwilligheid bij vissers om deel te nemen aan innovatieve projecten</text:span> (ingezonden 26 september 2016).</text:p>
      <text:p text:style-name="ifm_p_mt.3.76mm_ifm">Vraag 1</text:p>
      <text:p text:style-name="ifm_p_ifm">Bent u bekend met het bericht «Ziek van subsidies. Innovatieve vissers in de clinch met de RVO»?<text:note text:id="ID-2016Z17316-d37e58" text:note-class="footnote"><text:note-citation text:label="1 ">1</text:note-citation><text:note-body><text:p text:style-name="ifm_p_font.normal_size.6.93pt_mt..5mm_indent.-0.1161in_mleft.0.1161in_ifm">Visserijnieuws, 9 september 2016, pagina 3.</text:p></text:note-body></text:note></text:p>
      <text:p text:style-name="ifm_p_mt.3.76mm_ifm">Vraag 2</text:p>
      <text:p text:style-name="ifm_p_ifm">Hoeveel procedures lopen er op dit moment waarbij u geld terugvordert van innovatieve visserijprojecten of meer dan 5% minder toekent dan aangevraagd?</text:p>
      <text:p text:style-name="ifm_p_mt.3.76mm_ifm">Vraag 3</text:p>
      <text:p text:style-name="ifm_p_ifm">Hoeveel geld tracht u in totaal terug te vorderen van reeds definitief beschikte innovatieve visserijprojecten?</text:p>
      <text:p text:style-name="ifm_p_mt.3.76mm_ifm">Vraag 4</text:p>
      <text:p text:style-name="ifm_p_ifm">Hoeveel geld kort u op recent toegekende innovatieve visserijprojecten?</text:p>
      <text:p text:style-name="ifm_p_mt.3.76mm_ifm">Vraag 5</text:p>
      <text:p text:style-name="ifm_p_ifm">Om welke redenen vordert u al uitgegeven subsidiegelden terug?</text:p>
      <text:p text:style-name="ifm_p_mt.3.76mm_ifm">Vraag 6</text:p>
      <text:p text:style-name="ifm_p_ifm">Hadden deze terugvorderingen vooraf voorzien kunnen worden? Zo ja, op basis waarvan?</text:p>
      <text:p text:style-name="ifm_p_mt.3.76mm_ifm">Vraag 7</text:p>
      <text:p text:style-name="ifm_p_ifm">Zijn de regels over de subsidies veranderd of is de toepassing daarvan tijdens de looptijd van projecten, of achteraf, veranderd?</text:p>
      <text:p text:style-name="ifm_p_mt.3.76mm_ifm">Vraag 8</text:p>
      <text:p text:style-name="ifm_p_ifm">Klopt het dat opeens met terugwerkende kracht projecten van voor 2015 worden beoordeeld op basis van de nieuwe uitvoeringsregels van het jaar 2015? Zo ja, houdt dit dan wel juridisch stand voor de rechter en kunt u dat onderbouwen?</text:p>
      <text:p text:style-name="ifm_p_mt.3.76mm_ifm">Vraag 9</text:p>
      <text:p text:style-name="ifm_p_ifm">Zijn deze nieuwe uitvoeringsregels het gevolg van ingrijpen vanuit Brussel?</text:p>
      <text:p text:style-name="ifm_p_mt.3.76mm_ifm">Vraag 10</text:p>
      <text:p text:style-name="ifm_p_ifm">Waarom zouden de vissers en hun organisaties die deze innovatieve projecten hebben uitgevoerd moeten opdraaien voor eventuele fouten die u heeft gemaakt?</text:p>
      <text:p text:style-name="ifm_p_mt.3.76mm_ifm">Vraag 11</text:p>
      <text:p text:style-name="ifm_p_ifm">Begrijpt u dat door deze terugvorderingen en kortingen de sector in het algemeen, en de innovators in de visserijsector in het bijzonder, het vertrouwen in u verliezen en dat dit een negatief effect zal hebben op het van de grond komen van innovatieve projecten in de visserijsector?</text:p>
      <text:p text:style-name="ifm_p_mt.3.76mm_ifm">Vraag 12</text:p>
      <text:p text:style-name="ifm_p_ifm">Is het niet zo dat de innovaties van de afgelopen jaren waarover de kennis gedeeld is binnen de hele visserijsector, zoals de pulswing, waaraan deze subsidies hebben bijgedragen, belangrijk zijn voor de verduurzaming van de kottersector?</text:p>
      <text:p text:style-name="ifm_p_mt.3.76mm_ifm">Vraag 13</text:p>
      <text:p text:style-name="ifm_p_ifm">Voert u overleg over deze terugvorderingen en kortingen en de onwenselijkheid hiervan gezien het beleidsdoel van verdere verduurzaming?</text:p>
      <text:p text:style-name="ifm_p_mt.3.76mm_ifm">Vraag 14</text:p>
      <text:p text:style-name="ifm_p_ifm">Bent u bereid om deze terugvorderingen en kortingen opnieuw te bekijken, zodat de duurzame vooruitgang door middel van innovatieve projecten, waarvan de kennis wordt gedeeld, in de visserijsector mogelijk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fbreken door de overheid van vertrouwen en bereidwilligheid bij vissers om deel te nemen aan innovatieve projecten</dc:title>
    <meta:user-defined meta:name="OVERHEIDop.ParlID/DC.identifier">kv-tk-2016Z17316</meta:user-defined>
    <meta:user-defined meta:name="OVERHEIDop.vraagnummer">2016Z17316</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6-2017</meta:user-defined>
    <meta:user-defined meta:name="DCTERMS.W3CDTF/OVERHEIDop.datumIndiening">2016-09-26</meta:user-defined>
    <meta:user-defined meta:name="OVERHEID.StatenGeneraal/DC.creator">Tweede Kamer der Staten-Generaal</meta:user-defined>
    <dc:language>nl</dc:language>
    <meta:user-defined meta:name="DCTERMS.alternative"/>
    <meta:user-defined meta:name="DC.title">Het afbreken door de overheid van vertrouwen en bereidwilligheid bij vissers om deel te nemen aan innovatieve projecten</meta:user-defined>
    <meta:user-defined meta:name="DCTERMS.W3CDTF/DCTERMS.available">2016-09-26</meta:user-defined>
    <meta:user-defined meta:name="OVERHEIDop.publicationName">Kamervragen zonder antwoord</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