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8</text:p>
      <text:p text:style-name="ifm_p_font.roman_mt.3.76mm_ifm">Vragen van het lid <text:span text:style-name="ifm_span_font.bold_ifm">Van Helvert</text:span> (CDA) aan de Staatssecretaris van Infrastructuur en Milieu over <text:span text:style-name="ifm_span_font.italic_ifm">de snelle trein van Breda naar België</text:span> (ingezonden 23 september 2016).</text:p>
      <text:p text:style-name="ifm_p_mt.3.76mm_ifm">Vraag 1</text:p>
      <text:p text:style-name="ifm_p_ifm">Kent u het bericht «Werkgevers: waar blijft die snelle trein»?<text:note text:id="ID-2016Z17228-d37e58" text:note-class="footnote"><text:note-citation text:label="1 ">1</text:note-citation><text:note-body><text:p text:style-name="ifm_p_font.normal_size.6.93pt_mt..5mm_indent.-0.1161in_mleft.0.1161in_ifm">Werkgevers: waar blijft die snelle trein? BN/DeStem, 10 september 2016</text:p></text:note-body></text:note>.</text:p>
      <text:p text:style-name="ifm_p_mt.3.76mm_ifm">Vraag 2</text:p>
      <text:p text:style-name="ifm_p_ifm">Klopt het dat NS inderdaad niet durft te beloven dat er in april 2017 snelle treinen van Breda naar België rijden? Zo ja, hoe verhoudt zich dat tot eerder gemaakte afspraken, met name in het kader van de kabinetsreactie op het rapport van de parlementaire enquêtecommissie Fyra?<text:note text:id="ID-2016Z17228-d37e73" text:note-class="footnote"><text:note-citation text:label="2 ">2</text:note-citation><text:note-body><text:p text:style-name="ifm_p_font.normal_size.6.93pt_mt..5mm_indent.-0.1161in_mleft.0.1161in_ifm">Kamerstuk 33 678, nr. 11</text:p></text:note-body></text:note></text:p>
      <text:p text:style-name="ifm_p_mt.3.76mm_ifm">Vraag 3</text:p>
      <text:p text:style-name="ifm_p_ifm">Geldt de toezegging onverkort dat de dienstregeling het eind 2017 mogelijk maakt dat de reistijd van de intercity Amsterdam – Brussel met ongeveer een half uur verkort wordt en dat de IC-direct 64 keer per dag tussen Amsterdam en Rotterdam rijdt en dat die 32 keer per dag doorrijdt naar Breda?</text:p>
      <text:p text:style-name="ifm_p_mt.3.76mm_ifm">Vraag 4</text:p>
      <text:p text:style-name="ifm_p_ifm">Bent u bereid met het gemeentebestuur van Breda en betrokkenen overleg te voeren en daarbij duidelijke toezeggingen te doen inzake de termijn waarop snelle treinen naar België zulle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le trein van Breda naar België</dc:title>
    <meta:user-defined meta:name="OVERHEIDop.ParlID/DC.identifier">kv-tk-2016Z17228</meta:user-defined>
    <meta:user-defined meta:name="OVERHEIDop.vraagnummer">2016Z1722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De snelle trein van Breda naar België</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