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223</text:p>
      <text:p text:style-name="ifm_p_font.roman_mt.3.76mm_ifm">Vragen van de leden <text:span text:style-name="ifm_span_font.bold_ifm">Visser</text:span> en <text:span text:style-name="ifm_span_font.bold_ifm">Lodders</text:span> (beiden VVD) aan de Minister van Infrastructuur en Milieu over <text:span text:style-name="ifm_span_font.italic_ifm">het onderhoud van sloten door waterschappen</text:span> (ingezonden 23 september 2016).</text:p>
      <text:p text:style-name="ifm_p_mt.3.76mm_ifm">Vraag 1</text:p>
      <text:p text:style-name="ifm_p_ifm">Heeft u kennisgenomen van het bericht dat het waterschap Vechtstromen stopt met het schoonhouden?<text:note text:id="ID-2016Z17223-d37e61" text:note-class="footnote"><text:note-citation text:label="1 ">1</text:note-citation><text:note-body><text:p text:style-name="ifm_p_font.normal_size.6.93pt_mt..5mm_indent.-0.1161in_mleft.0.1161in_ifm">«Minder onderhoud sloten maakt boeren ongerust», De Twentsche Courant Tubantia, 22 september 2016</text:p></text:note-body></text:note></text:p>
      <text:p text:style-name="ifm_p_mt.3.76mm_ifm">Vraag 2</text:p>
      <text:p text:style-name="ifm_p_ifm">Wat vindt u van het voornemen van het waterschap Vechtstromen om minder onderhoud te plegen en de schouw (inspectie) af te schaffen? Deelt u de zorgen van de agrariërs in Twente? Zo nee, waarom niet? Zo ja, bent u dan bereid om hierover met het waterschap in gesprek te gaan?</text:p>
      <text:p text:style-name="ifm_p_mt.3.76mm_ifm">Vraag 3</text:p>
      <text:p text:style-name="ifm_p_ifm">Kunt u aangeven of er ook andere waterschappen zijn die dergelijke voornemens hebben? Zo ja, welke waterschappen zijn dat?</text:p>
      <text:p text:style-name="ifm_p_mt.3.76mm_ifm">Vraag 4</text:p>
      <text:p text:style-name="ifm_p_ifm">Deelt u de mening dat het zeer onwenselijk is dat agrariërs op deze wijze afhankelijk worden voor het onderhoud aan sloten? Is dit niet een kerntaak van een waterschap?</text:p>
      <text:p text:style-name="ifm_p_mt.3.76mm_ifm">Vraag 5</text:p>
      <text:p text:style-name="ifm_p_ifm">Hoe verhoudt dit voornemen zich tot de motie Visser (Kamerstuk 34 436, nr. 8) inzake het voorkomen van wateroverlast door betere afstemming en samenwerking tussen waterschappen en agrariërs? Kunt u aangeven op welke wijze deze motie ten uitvoering wordt gebracht?</text:p>
      <text:p text:style-name="ifm_p_mt.3.76mm_ifm">Vraag 6</text:p>
      <text:p text:style-name="ifm_p_ifm">Heeft u de beelden van afgelopen zomer in Zuidoost-Brabant en Limburg, met alle schade voor de agrariërs vandien, nog op het netvlies staan? Deelt u de zorg dat, met deze beelden in het achterhoofd, het voornemen van het waterschap leidt tot slecht onderhouden en meanderende sloten en daarmee tot meer risico voor agrariërs? Bent u van mening dat dit slecht is voor het voorkomen van wateroverlast en overstromingen van landbouwgebieden en stedelijk gebied? Zo nee, waarom niet? Wie draait er straks bij minder onderhoud van sloten voor de kosten van overlast, mislukken van oogsten en andere gevolgen op?</text:p>
      <text:p text:style-name="ifm_p_mt.3.76mm_ifm">Vraag 7</text:p>
      <text:p text:style-name="ifm_p_ifm">Wat betekent het niet langer onderhouden van sloten voor de waterkwaliteit? Hoe verhoudt dit voornemen van het waterschap zich tot de doelstellingen van de Kaderrichtlijn Water (KRW)? Bestaat hier niet het risico dat agrariërs straks een rekening gepresenteerd krijgen om alsnog aan de doelstellingen van de KRW te voldoen? Hoe gaat u hier op to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houd van sloten door waterschappen</dc:title>
    <meta:user-defined meta:name="OVERHEIDop.ParlID/DC.identifier">kv-tk-2016Z17223</meta:user-defined>
    <meta:user-defined meta:name="OVERHEIDop.vraagnummer">2016Z1722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B. Visser</meta:user-defined>
    <meta:user-defined meta:name="OVERHEIDop.vergaderjaar">2016-2017</meta:user-defined>
    <meta:user-defined meta:name="DCTERMS.W3CDTF/OVERHEIDop.datumIndiening">2016-09-23</meta:user-defined>
    <meta:user-defined meta:name="OVERHEID.StatenGeneraal/DC.creator">Tweede Kamer der Staten-Generaal</meta:user-defined>
    <dc:language>nl</dc:language>
    <meta:user-defined meta:name="DCTERMS.alternative"/>
    <meta:user-defined meta:name="DC.title">Het onderhoud van sloten door waterschappen</meta:user-defined>
    <meta:user-defined meta:name="DCTERMS.W3CDTF/DCTERMS.available">2016-09-23</meta:user-defined>
    <meta:user-defined meta:name="OVERHEIDop.publicationName">Kamervragen zonder antwoord</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Landbouw | Organisatie en beleid</meta:user-defined>
    <meta:user-defined meta:name="OVERHEID.TaxonomieBeleidsagenda/OVERHEID.category">Ruimte en infrastructuur | Waterkeringen en waterbeheer</meta:user-defined>
    <meta:user-defined meta:name="OVERHEIDop.versieInformatie"/>
  </office:meta>
</office:document-meta>
</file>