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1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112</text:p>
      <text:p text:style-name="ifm_p_font.roman_mt.3.76mm_ifm">Vragen van het lid <text:span text:style-name="ifm_span_font.bold_ifm">Van Veen</text:span> (VVD) aan de Minister van Onderwijs, Cultuur en Wetenschap over <text:span text:style-name="ifm_span_font.italic_ifm">het artikel «Berger «plundert» oorlogsgraf»</text:span> (ingezonden 22 september 2016).</text:p>
      <text:p text:style-name="ifm_p_mt.3.76mm_ifm">Vraag 1</text:p>
      <text:p text:style-name="ifm_p_ifm">Bent u bekend met het artikel «Berger «plundert» oorlogsgraf»?<text:note text:id="ID-2016Z17112-d37e58" text:note-class="footnote"><text:note-citation text:label="1 ">1</text:note-citation><text:note-body><text:p text:style-name="ifm_p_font.normal_size.6.93pt_mt..5mm_indent.-0.1161in_mleft.0.1161in_ifm">«Berger «plundert» oorlogsgraf», De Telegraaf, 21 september 2016. Verkregen via http://www.telegraaf.nl/binnenland/26649860/__Berger__plundert__oorlogsgraf__.html</text:p></text:note-body></text:note></text:p>
      <text:p text:style-name="ifm_p_mt.3.76mm_ifm">Vraag 2</text:p>
      <text:p text:style-name="ifm_p_ifm">Klopt het dat een Terschellinger scheepsberger het in 1916 gezonken slagschip Queen Mary heeft geplunderd?</text:p>
      <text:p text:style-name="ifm_p_mt.3.76mm_ifm">Vraag 3</text:p>
      <text:p text:style-name="ifm_p_ifm">Klopt het dat dit schip volgens zowel Britse als Nederlandse wetgeving met rust dient te worden gelaten?</text:p>
      <text:p text:style-name="ifm_p_mt.3.76mm_ifm">Vraag 4</text:p>
      <text:p text:style-name="ifm_p_ifm">In hoeverre onderschrijft u de opvatting van de Britten dat hier sprake is van schending van een oorlogsgraf? Hoe beoordeelt u de ontstane ophef over de situatie?</text:p>
      <text:p text:style-name="ifm_p_mt.3.76mm_ifm">Vraag 5</text:p>
      <text:p text:style-name="ifm_p_ifm">Wat vindt u ervan dat naar verluidt de nabestaanden walgen van het idee dat de scheepsberger goed geld heeft verdiend aan deze en andere plunderingen?</text:p>
      <text:p text:style-name="ifm_p_mt.3.76mm_ifm">Vraag 6</text:p>
      <text:p text:style-name="ifm_p_ifm">Biedt artikel 5.1 in de Erfgoedwet mogelijkheden om strafrechtelijk op te treden tegen verstoorders van archeologische monumenten onder water? Valt het verstoren van dit scheepswrak onder dit artikel? Gaat u optreden?</text:p>
      <text:p text:style-name="ifm_p_mt.3.76mm_ifm">Vraag 7</text:p>
      <text:p text:style-name="ifm_p_ifm">Kunt u toelichten welke partijen in dergelijke gevallen aangifte zouden kunnen doen van schending van een oorlogsgraf? Wat is de gebruikelijke aanpak? Bent u voornemens een zaak te star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“Berger ‘plundert’ oorlogsgraf”</dc:title>
    <meta:user-defined meta:name="OVERHEIDop.ParlID/DC.identifier">kv-tk-2016Z17112</meta:user-defined>
    <meta:user-defined meta:name="OVERHEIDop.vraagnummer">2016Z171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6-2017</meta:user-defined>
    <meta:user-defined meta:name="DCTERMS.W3CDTF/OVERHEIDop.datumIndiening">2016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Berger ‘plundert’ oorlogsgraf”</meta:user-defined>
    <meta:user-defined meta:name="DCTERMS.W3CDTF/DCTERMS.available">2016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