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1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111</text:p>
      <text:p text:style-name="ifm_p_font.roman_mt.3.76mm_ifm">Vragen van het lid <text:span text:style-name="ifm_span_font.bold_ifm">Bruins</text:span> (ChristenUnie) aan de Minister voor Buitenlandse Handel en Ontwikkelingssamenwerking over <text:span text:style-name="ifm_span_font.italic_ifm">de aankondiging door de Minister van «handelsakkoorden nieuwe stijl»</text:span> (ingezonden 22 september 2016).</text:p>
      <text:p text:style-name="ifm_p_mt.3.76mm_ifm">Vraag 1</text:p>
      <text:p text:style-name="ifm_p_ifm">Kunt u een nadere toelichting geven op de aankondiging van «handelsakkoorden nieuwe stijl», waarbij er meer openheid bij onderhandelingen en meer oog voor de sociale gevolgen van handelsverdragen zal zijn?<text:note text:id="ID-2016Z17111-d37e58" text:note-class="footnote"><text:note-citation text:label="1 ">1</text:note-citation><text:note-body><text:p text:style-name="ifm_p_font.normal_size.6.93pt_mt..5mm_indent.-0.1161in_mleft.0.1161in_ifm">FD, 21 september 2016, «Miljoenennota smeert de extraatjes uit»</text:p></text:note-body></text:note></text:p>
      <text:p text:style-name="ifm_p_mt.3.76mm_ifm">Vraag 2</text:p>
      <text:p text:style-name="ifm_p_ifm">Op welke manier wilt u meer openheid tijdens onderhandelingen realiseren? Op welke manier komt er meer oog voor sociale en duurzame gevolgen van handelsakkoorden? Op welke manier zullen deze «handelsakkoorden nieuwe stijl» duurzaam, inclusief en wederkerig zijn, zodat de allerarmsten kunnen meeprofiteren en de groei van schone energie en de circulaire economie worden bevorderd?</text:p>
      <text:p text:style-name="ifm_p_mt.3.76mm_ifm">Vraag 3</text:p>
      <text:p text:style-name="ifm_p_ifm">Op welke manier wilt u deze «nieuwe stijl» op korte termijn concreet toepassen bij de vorming van het vrijhandelsverdrag met Canada (CETA) en met de VS (TTIP)?</text:p>
      <text:p text:style-name="ifm_p_mt.3.76mm_ifm">Vraag 4</text:p>
      <text:p text:style-name="ifm_p_ifm">Hoe worden afspraken gemaakt over de manier waarop producten worden gemaakt? Erkent u daarmee dat het volgens regelgeving van de Wereldhandelsorganisatie (WTO) mogelijk is om producten te discrimineren op basis van de manier waarop zij tot stand zijn gekomen? Zo ja, hoe wilt u dit uitgangspunt toepassen bij CETA en TTIP, zodat Nederlandse sectoren die verantwoord en duurzaam produceren kunnen worden bescherm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kondiging door de minister van ‘handelsakkoorden nieuwe stijl’</dc:title>
    <meta:user-defined meta:name="OVERHEIDop.ParlID/DC.identifier">kv-tk-2016Z17111</meta:user-defined>
    <meta:user-defined meta:name="OVERHEIDop.vraagnummer">2016Z17111</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vergaderjaar">2016-2017</meta:user-defined>
    <meta:user-defined meta:name="DCTERMS.W3CDTF/OVERHEIDop.datumIndiening">2016-09-22</meta:user-defined>
    <meta:user-defined meta:name="OVERHEID.StatenGeneraal/DC.creator">Tweede Kamer der Staten-Generaal</meta:user-defined>
    <dc:language>nl</dc:language>
    <meta:user-defined meta:name="DCTERMS.alternative"/>
    <meta:user-defined meta:name="DC.title">De aankondiging door de minister van ‘handelsakkoorden nieuwe stijl’</meta:user-defined>
    <meta:user-defined meta:name="DCTERMS.W3CDTF/DCTERMS.available">2016-09-22</meta:user-defined>
    <meta:user-defined meta:name="OVERHEIDop.publicationName">Kamervragen zonder antwoord</meta:user-defined>
    <meta:user-defined meta:name="OVERHEID.Organisatietype/OVERHEID.organisationType">staten generaal</meta:user-defined>
    <meta:user-defined meta:name="DCTERMS.W3CDTF/DCTERMS.issued">2016-09-22</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