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1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109</text:p>
      <text:p text:style-name="ifm_p_font.roman_mt.3.76mm_ifm">Vragen van het lid <text:span text:style-name="ifm_span_font.bold_ifm">Cegerek</text:span> (PvdA) aan de Staatssecretaris van Infrastructuur en Milieu en de Minister voor Buitenlandse Handel en Ontwikkelingssamenwerking over <text:span text:style-name="ifm_span_font.italic_ifm">het bericht dat internationale brandstofbedrijven op grote schaal giftige brandstof via Nederlandse havens naar Afrika exporteren</text:span> (ingezonden 22 september 2016).</text:p>
      <text:p text:style-name="ifm_p_mt.3.76mm_ifm">Vraag 1</text:p>
      <text:p text:style-name="ifm_p_ifm">Heeft u kennisgenomen van de publicatie van Nos.nl op 19 september 2016 over giftige brandstof die via Nederlandse havens naar Afrika wordt geëxporteerd?<text:note text:id="ID-2016Z17109-d37e58" text:note-class="footnote"><text:note-citation text:label="1 ">1</text:note-citation><text:note-body><text:p text:style-name="ifm_p_font.normal_size.6.93pt_mt..5mm_indent.-0.1161in_mleft.0.1161in_ifm">Nos.nl, 19 september 2016, (http://nos.nl/artikel/2133147-giftige-brandstof-via-nederlandse-havens-naar-afrika.html)</text:p></text:note-body></text:note></text:p>
      <text:p text:style-name="ifm_p_mt.3.76mm_ifm">Vraag 2</text:p>
      <text:p text:style-name="ifm_p_ifm">Naar welke gebieden in Afrika wordt de olie geëxporteerd? Kunt u – al dan niet bij benadering – per gebied aangeven hoeveel olie er wordt geëxporteerd?</text:p>
      <text:p text:style-name="ifm_p_mt.3.76mm_ifm">Vraag 3</text:p>
      <text:p text:style-name="ifm_p_ifm">Is het waar dat in de betreffende steden in Afrika de luchtvervuiling extreem toeneemt? Zo ja, hoe beoordeelt u in dat licht de rol van deze bedrijven?</text:p>
      <text:p text:style-name="ifm_p_mt.3.76mm_ifm">Vraag 4</text:p>
      <text:p text:style-name="ifm_p_ifm">Welke stappen heeft u – in Nederlands, Europees dan wel VN-verband – inmiddels ondernomen om deze ernstige transporten en bijmenging te voorkomen? Welke stappen overweegt u op korte termijn nog te nemen en welke rol spelen volgens u de overheden van de getroffen Afrikaanse landen daarbij?</text:p>
      <text:p text:style-name="ifm_p_mt.3.76mm_ifm">Vraag 5</text:p>
      <text:p text:style-name="ifm_p_ifm">Is het waar dat deze bedrijven niet in strijd met Nederlandse wet- en regelgeving handelen? Zo ja, deelt u de mening dat dit onwenselijk is en bent u bereid de Nederlandse wet- en regelgeving op dit terrein te herzien?</text:p>
      <text:p text:style-name="ifm_p_mt.3.76mm_ifm">Vraag 6</text:p>
      <text:p text:style-name="ifm_p_ifm">Klopt het dat de in het artikel genoemde bedrijven de hele keten bezitten? Zo ja, deelt u de opvatting dat hun verantwoordelijkheid om verantwoord te handelen daardoor des te zwaarder weegt? Welke maatregelen gaat u nemen om dergelijke praktijken in de toekomst te voorkomen en deze bedrijven de internationale richtlijnen voor verantwoord ondernemen na te laten leven?</text:p>
      <text:p text:style-name="ifm_p_mt.3.76mm_ifm">Vraag 7</text:p>
      <text:p text:style-name="ifm_p_ifm">Is het waar dat deze bedrijven niet in strijd met internationale wet- en regelgeving handelen? Zo ja, deelt u de opvatting dat deze wet- en regelgeving dient te worden aangepast ten behoeve van armere landen die daar nu de dupe van worden? Welke stappen gaat u hierto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ternationale brandstofbedrijven op grote schaal giftige brandstof via Nederlandse havens naar Afrika exporteren</dc:title>
    <meta:user-defined meta:name="OVERHEIDop.ParlID/DC.identifier">kv-tk-2016Z17109</meta:user-defined>
    <meta:user-defined meta:name="OVERHEIDop.vraagnummer">2016Z171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6-2017</meta:user-defined>
    <meta:user-defined meta:name="DCTERMS.W3CDTF/OVERHEIDop.datumIndiening">2016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ternationale brandstofbedrijven op grote schaal giftige brandstof via Nederlandse havens naar Afrika exporteren</meta:user-defined>
    <meta:user-defined meta:name="DCTERMS.W3CDTF/DCTERMS.available">2016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Natuur en milieu | Stoffen</meta:user-defined>
    <meta:user-defined meta:name="OVERHEIDop.versieInformatie"/>
  </office:meta>
</office:document-meta>
</file>