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17107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17107</text:p>
      <text:p text:style-name="P2">Vragen van het lid <text:span text:style-name="T1">Martin Bosma</text:span> (PVV) aan de Minister voor Buitenlandse Handel en Ontwikkelingssamenwerking over <text:span text:style-name="T2">de honderdduizenden banen die ze heeft gecreëerd of nog gaat creëren</text:span> (ingezonden 22 september 2016).</text:p>
      <text:p text:style-name="P1">Vraag 1</text:p>
      <text:p text:style-name="Basis">Bent u bekend met het bericht van de «Nederlandse Missie» dat u 170.000 banen in Afrika gaat creëren in 2017<text:note text:id="ftn1" text:note-class="footnote"><text:note-citation text:label="1 ">1 </text:note-citation><text:note-body><text:p text:style-name="P3">https://twitter.com/NLatUN/status/777900062290608128</text:p></text:note-body></text:note> en bent u bekend met het bericht dat uw ministerie 190.000 banen gecreëerd en behouden zou hebben?<text:note text:id="ftn2" text:note-class="footnote"><text:note-citation text:label="2 ">2 </text:note-citation><text:note-body><text:p text:style-name="P3">https://www.rijksoverheid.nl/actueel/nieuws/2016/09/15/beleid-minister-ploumen-levert-190.000-banen-op</text:p></text:note-body></text:note></text:p>
      <text:p text:style-name="P1">Vraag 2</text:p>
      <text:p text:style-name="Basis">Waar en op welke manier zijn deze banen precies gecreëerd en behouden? Kunt u een verifieerbaar overzicht naar de Tweede Kamer sturen zodat deze claims onderzocht kunnen worden?</text:p>
      <text:p text:style-name="P1">Vraag 3</text:p>
      <text:p text:style-name="Basis">Hoe gaat u de nieuwe banen precies creëren? Hoeveel geld gaat dit kosten?Wilt u per kwartaal een voortgangsoverzicht naar de Tweede Kamer sturen op basis waarvan ook daadwerkelijk gecontroleerd kan worden of de beweringen ook allemaal gestaafd kunnen worden?</text:p>
      <text:p text:style-name="P1">Vraag 4</text:p>
      <text:p text:style-name="Basis">Als het allemaal zo makkelijk lukt om 360.000 (190.000 + 170.000) banen te creëren, waarom vernietigt de regering in Nederland dan banen in plaats van deze te creër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e honderdduizenden banen die ze heeft gecreëerd of nog gaat creëren</dc:title>
    <dc:language>nl</dc:language>
    <meta:document-statistic meta:table-count="1" meta:image-count="0" meta:object-count="0" meta:page-count="1" meta:paragraph-count="20" meta:word-count="205" meta:character-count="1436"/>
    <dc:date>2016-09-23T08:17:57.87</dc:date>
    <meta:editing-duration>PT15S</meta:editing-duration>
    <meta:editing-cycles>1</meta:editing-cycles>
    <meta:user-defined meta:name="DC.title">De honderdduizenden banen die ze heeft gecreëerd of nog gaat creëren</meta:user-defined>
    <meta:user-defined meta:name="DCTERMS.W3CDTF/DCTERMS.available">2016-09-22</meta:user-defined>
    <meta:user-defined meta:name="DCTERMS.W3CDTF/DCTERMS.issued">2016-09-22</meta:user-defined>
    <meta:user-defined meta:name="DCTERMS.W3CDTF/OVERHEIDop.datumIndiening">2016-09-2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Ontwikkelingssamenwerking</meta:user-defined>
    <meta:user-defined meta:name="OVERHEIDop.KamervraagTypen/DC.type" meta:value-type="string">Schriftelijke vragen</meta:user-defined>
    <meta:user-defined meta:name="OVERHEIDop.ParlID/DC.identifier" meta:value-type="string">kv-tk-2016Z17107</meta:user-defined>
    <meta:user-defined meta:name="OVERHEIDop.Parlementair/DC.type" meta:value-type="string">Kamervragen zonder Antwoord</meta:user-defined>
    <meta:user-defined meta:name="OVERHEIDop.indiener" meta:value-type="string">M. (Martin) Bosma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6Z17107</meta:user-defined>
  </office:meta>
</office:document-meta>
</file>