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03</text:p>
      <text:p text:style-name="ifm_p_font.roman_mt.3.76mm_ifm">Vragen van het lid <text:span text:style-name="ifm_span_font.bold_ifm">Van Raak</text:span> (SP) aan de Minister van Veiligheid en Justitie over <text:span text:style-name="ifm_span_font.italic_ifm">een integriteitsonderzoek binnen de Dienst Bewaken en Beveiligen</text:span> (ingezonden 22 september 2016).</text:p>
      <text:p text:style-name="ifm_p_mt.3.76mm_ifm">Vraag 1</text:p>
      <text:p text:style-name="ifm_p_ifm">Is het waar dat er op dit moment een onderzoek wordt gedaan naar aanleiding van interne meldingen van integriteitsschending binnen de Dienst Bewaken en Beveiligen van de Nationale Politie?</text:p>
      <text:p text:style-name="ifm_p_mt.3.76mm_ifm">Vraag 2</text:p>
      <text:p text:style-name="ifm_p_ifm">Klopt het dat onderdeel van dit onderzoek de kwaliteit van het leiderschap en de interne (bestuurs)cultuur binnen de dienst is?</text:p>
      <text:p text:style-name="ifm_p_mt.3.76mm_ifm">Vraag 3</text:p>
      <text:p text:style-name="ifm_p_ifm">Is het waar dat dit onderzoek wordt uitgevoerd door een commercieel trainings- en adviesbureau? Klopt het dat dit externe bureau voornamelijk wordt ingehuurd door de Nationale Politie? Zo ja, waarom meent u dat dit onderzoek voldoende objectief en onafhankelijk is?</text:p>
      <text:p text:style-name="ifm_p_mt.3.76mm_ifm">Vraag 4</text:p>
      <text:p text:style-name="ifm_p_ifm">Klopt het dat onderzoekers persoonlijke banden hebben of hebben gehad met betrokken politieofficieren? Zo ja, waarom meent u dat dit onderzoek voldoende objectief en onafhankelijk is?</text:p>
      <text:p text:style-name="ifm_p_mt.3.76mm_ifm">Vraag 5</text:p>
      <text:p text:style-name="ifm_p_ifm">Klopt het dat aan dit onderzoek tijd- en budgetbeperkingen zijn gesteld? Klopt het dat daardoor niet iedereen die gehoord wil worden ook daadwerkelijk gehoor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tegriteitsonderzoek binnen de Dienst Bewaken en Beveiligen</dc:title>
    <meta:user-defined meta:name="OVERHEIDop.ParlID/DC.identifier">kv-tk-2016Z17103</meta:user-defined>
    <meta:user-defined meta:name="OVERHEIDop.vraagnummer">2016Z171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tegriteitsonderzoek binnen de Dienst Bewaken en Beveiligen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