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01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bureaucratie waar mantelzorgers mee te maken hebben</text:span> (ingezonden 22 september 2016).</text:p>
      <text:p text:style-name="ifm_p_mt.3.76mm_ifm">Vraag 1</text:p>
      <text:p text:style-name="ifm_p_ifm">Wat is uw reactie op de constatering dat de drie uren die mantelzorgers bezig zijn met papierwerk omgerekend op jaarbasis € 900 miljoen kosten? Kunt u uw antwoord toelichten?<text:note text:id="ID-2016Z17101-d37e58" text:note-class="footnote"><text:note-citation text:label="1 ">1</text:note-citation><text:note-body><text:p text:style-name="ifm_p_font.normal_size.6.93pt_mt..5mm_indent.-0.1161in_mleft.0.1161in_ifm">Mezzo, 14 september 2016. «Kabinet, pak te grote regeldruk mantelzorgers aan» https://www.mezzo.nl/artikel/kabinet-pak-te-grote-regeldruk-mantelzorgers-aan</text:p></text:note-body></text:note></text:p>
      <text:p text:style-name="ifm_p_mt.3.76mm_ifm">Vraag 2</text:p>
      <text:p text:style-name="ifm_p_ifm">Had u voorzien dat uw beleid zou leiden tot maar liefst gemiddeld 3 uur administratie per week voor mantelzorgers? Kunt u uw antwoord toelichten?</text:p>
      <text:p text:style-name="ifm_p_mt.3.76mm_ifm">Vraag 3</text:p>
      <text:p text:style-name="ifm_p_ifm">Kunt u zich voorstellen dat mantelzorgers, die al overbelast zijn door het uitvoeren van hun mantelzorgtaken, deze administratie dubbel zo zwaar ervaren dan mantelzorgers die niet overbelast zijn?</text:p>
      <text:p text:style-name="ifm_p_mt.3.76mm_ifm">Vraag 4</text:p>
      <text:p text:style-name="ifm_p_ifm">Hoe vaak bent u in de afgelopen tijd gewaarschuwd voor teveel administratie door de zorgveranderingen? Wat heeft u ondernomen na meldingen?</text:p>
      <text:p text:style-name="ifm_p_mt.3.76mm_ifm">Vraag 5</text:p>
      <text:p text:style-name="ifm_p_ifm">Vindt u dat er sprake is van effectieve bezuinigingen, als blijkt dat de administratieve last voor mantelzorgers € 900 miljoen kost? Kunt u uw antwoord toelichten?</text:p>
      <text:p text:style-name="ifm_p_mt.3.76mm_ifm">Vraag 6</text:p>
      <text:p text:style-name="ifm_p_ifm">Hoe reageert u op de brief van een moeder waarin zij aangeeft dat zij, voor de verantwoording van een persoonsgebonden budget voor haar 16-jarige zoon, maar liefst 65 pagina’s moet aanleveren?<text:note text:id="ID-2016Z17101-d37e97" text:note-class="footnote"><text:note-citation text:label="2 ">2</text:note-citation><text:note-body><text:p text:style-name="ifm_p_font.normal_size.6.93pt_mt..5mm_indent.-0.1161in_mleft.0.1161in_ifm">Mail van <text:span text:style-name="ifm_span_font.italic_size.6.93pt_ifm">Claudia, de moeder van Wouter</text:span>. Ontvangen 20 september 2016 en onderhands meegezonden</text:p></text:note-body></text:note></text:p>
      <text:p text:style-name="ifm_p_mt.3.76mm_ifm">Vraag 7</text:p>
      <text:p text:style-name="ifm_p_ifm">Erkent u dat deze enorme verantwoording een sfeer van wantrouwen ademt, en dat het als vernederend kan worden ervaren als iemand tot in detail moet aantonen dat een kind zorg nodig heeft?</text:p>
      <text:p text:style-name="ifm_p_mt.3.76mm_ifm">Vraag 8</text:p>
      <text:p text:style-name="ifm_p_ifm">Wat gaat u doen om deze werkwijze op zo een kort mogelijke termijn te beëindigen? Kunt u uw antwoord toelicht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ureaucratie waar mantelzorgers mee te maken hebben</dc:title>
    <meta:user-defined meta:name="OVERHEIDop.ParlID/DC.identifier">kv-tk-2016Z17101</meta:user-defined>
    <meta:user-defined meta:name="OVERHEIDop.vraagnummer">2016Z171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ureaucratie waar mantelzorgers mee te maken hebben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