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1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100</text:p>
      <text:p text:style-name="ifm_p_font.roman_mt.3.76mm_ifm">Vragen van de leden <text:span text:style-name="ifm_span_font.bold_ifm">Gesthuizen</text:span> en <text:span text:style-name="ifm_span_font.bold_ifm">Karabulut</text:span> (beiden SP) aan de Staatssecretaris van Veiligheid en Justitie en de Minister van Sociale Zaken en Werkgelegenheid over <text:span text:style-name="ifm_span_font.italic_ifm">het afschaffen van de logeerregeling voor statushouders</text:span> (ingezonden 22 september 2016).</text:p>
      <text:p text:style-name="ifm_p_mt.3.76mm_ifm">Vraag 1</text:p>
      <text:p text:style-name="ifm_p_ifm">Hoeveel mensen hebben sinds de inwerkingtreding gebruik gemaakt van de logeerregeling en het zelfzorgarrangement?<text:note text:id="ID-2016Z17100-d37e61" text:note-class="footnote"><text:note-citation text:label="1 ">1</text:note-citation><text:note-body><text:p text:style-name="ifm_p_font.normal_size.6.93pt_mt..5mm_indent.-0.1161in_mleft.0.1161in_ifm">Vluchtelingen kunnen niet langer «logeren» bij gastgezinnen, OneWorld https://www.oneworld.nl/crisis/vluchtelingen-kunnen-niet-langer-logeren-bij-gastgezinnen, 07-09-2016</text:p></text:note-body></text:note> Kunt u dit aantal uitsplitsen naar aantallen gastgezinnen en statushouders?</text:p>
      <text:p text:style-name="ifm_p_mt.3.76mm_ifm">Vraag 2</text:p>
      <text:p text:style-name="ifm_p_ifm">Heeft u zicht op wat voor effect het verblijf van een statushouder in een gastgezin op zijn/haar inburgering heeft? Kunt u dit toelichten door er bijvoorbeeld de slagingspercentages voor de inburgeringstoets bij te betrekken van statushouders die bij een gastgezin hebben gewoond?</text:p>
      <text:p text:style-name="ifm_p_mt.3.76mm_ifm">Vraag 3</text:p>
      <text:p text:style-name="ifm_p_ifm">Is het waar dat het Centraal Orgaan opvang asielzoekers (COA) stelt dat er geen nood meer is voor de opvang van statushouders terwijl er nog altijd 16.000 statushouders in COA-opvang verblijven?</text:p>
      <text:p text:style-name="ifm_p_mt.3.76mm_ifm">Vraag 4</text:p>
      <text:p text:style-name="ifm_p_ifm">Kunt u een uiteenzetting geven van de kosten en administratieve lasten die met de logeerregeling gepaard gaan?</text:p>
      <text:p text:style-name="ifm_p_mt.3.76mm_ifm">Vraag 5</text:p>
      <text:p text:style-name="ifm_p_ifm">Kunt u aangeven waarom de bevorderende werking voor de integratie en het hoge aantal statushouders dat in COA-opvang verblijft niet opweegt tegen de kosten en administratieve lasten die de logeerregeling met zich meebrengt?</text:p>
      <text:p text:style-name="ifm_p_mt.3.76mm_ifm">Vraag 6</text:p>
      <text:p text:style-name="ifm_p_ifm">Deelt u de mening dat juist de afgebakende logeerperiode van drie maanden zonder inschrijving in de Basisregistratie Personen (BRP) aantrekkelijk is voor gastgezinnen?</text:p>
      <text:p text:style-name="ifm_p_mt.3.76mm_ifm">Vraag 7</text:p>
      <text:p text:style-name="ifm_p_ifm">Verwacht u dat de gastgezinnen die nu gebruik maken van de logeerregeling gebruik zullen gaan maken van het zelfzorgarrangement? Zo ja, waarom? Zo nee, waarom niet?</text:p>
      <text:p text:style-name="ifm_p_mt.3.76mm_ifm">Vraag 8</text:p>
      <text:p text:style-name="ifm_p_ifm">Blijft het zelfzorgarrangement van kracht? Op welke manier is het zelfzorgarrangement aantrekkelijk voor gastgezinnen? Waarom is ervoor gekozen dit wel in stand te laten?</text:p>
      <text:p text:style-name="ifm_p_mt.3.76mm_ifm">Vraag 9</text:p>
      <text:p text:style-name="ifm_p_ifm">Op welke manier worden gastgezinnen voorgelicht en ondersteund bij een logeerregeling en het zelfzorgarrangement?</text:p>
      <text:p text:style-name="ifm_p_mt.3.76mm_ifm">Vraag 10</text:p>
      <text:p text:style-name="ifm_p_ifm">Wanneer is bekend gemaakt dat de logeerregeling wordt afgeschaft en hoe is dat gecommuniceerd aan gebruikers van deze regeling?</text:p>
      <text:p text:style-name="ifm_p_mt.3.76mm_ifm">Vraag 11</text:p>
      <text:p text:style-name="ifm_p_ifm">Is er voorzien in een overgangsregeling voor de statushouders die nog in de drie maanden logeren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fschaffen van de logeerregeling voor statushouders</dc:title>
    <meta:user-defined meta:name="OVERHEIDop.ParlID/DC.identifier">kv-tk-2016Z17100</meta:user-defined>
    <meta:user-defined meta:name="OVERHEIDop.vraagnummer">2016Z171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S.M.J.G. Gesthuizen</meta:user-defined>
    <meta:user-defined meta:name="OVERHEIDop.vergaderjaar">2016-2017</meta:user-defined>
    <meta:user-defined meta:name="DCTERMS.W3CDTF/OVERHEIDop.datumIndiening">2016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schaffen van de logeerregeling voor statushouders</meta:user-defined>
    <meta:user-defined meta:name="DCTERMS.W3CDTF/DCTERMS.available">2016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