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0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099</text:p>
      <text:p text:style-name="ifm_p_font.roman_mt.3.76mm_ifm">Vragen van het lid <text:span text:style-name="ifm_span_font.bold_ifm">Lodders</text:span> (VVD) aan de Staatssecretaris van Economische Zaken over <text:span text:style-name="ifm_span_font.italic_ifm">signalen omtrent de fytosanitaire keuringen door de NVWA</text:span> (ingezonden 22 september 2016).</text:p>
      <text:p text:style-name="ifm_p_mt.3.76mm_ifm">Vraag 1</text:p>
      <text:p text:style-name="ifm_p_ifm">Wat vindt u ervan dat de Nederlandse Voedsel- en Warenautoriteit (NVWA) een dag voor een geplande fysieke keuring een bericht verstuurt aan een importeur waarin wordt aangegeven dat de NVWA door omstandigheden niet alle geselecteerde zendingen fysiek kan inspecteren?</text:p>
      <text:p text:style-name="ifm_p_mt.3.76mm_ifm">Vraag 2</text:p>
      <text:p text:style-name="ifm_p_ifm">Acht u het wenselijk dat de NVWA een dag van tevoren een geplande fysieke keuring annuleert?</text:p>
      <text:p text:style-name="ifm_p_mt.3.76mm_ifm">Vraag 3</text:p>
      <text:p text:style-name="ifm_p_ifm">Bent u ermee bekend dat, hoewel de aangiften ondanks bovenstaande e-mail wel in het elektronische systeem verwerkt worden, de annulering door de NVWA tot onnodige kosten leidt bij de importeur vanwege reservering van de keuringslocatie, en de annulering daarnaast leidt tot gaten in de planning op de keuringslocatie waardoor er niet optimaal gewerkt kan worden?</text:p>
      <text:p text:style-name="ifm_p_mt.3.76mm_ifm">Vraag 4</text:p>
      <text:p text:style-name="ifm_p_ifm">Wat is uw reactie op het feit dat de werkwijze van de NVWA leidt tot onnodige kosten bij de ondernemer?</text:p>
      <text:p text:style-name="ifm_p_mt.3.76mm_ifm">Vraag 5</text:p>
      <text:p text:style-name="ifm_p_ifm">Wat is uw reactie dat ondanks de annulering door de NVWA de keuring wel gewoon doorbelast wordt?</text:p>
      <text:p text:style-name="ifm_p_mt.3.76mm_ifm">Vraag 6</text:p>
      <text:p text:style-name="ifm_p_ifm">Kunt u daarnaast nader uitleg geven over hoe de inspectiekosten van bijvoorbeeld een container met een zending waarvan het verpakkingshout wordt geïnspecteerd, is opgebouwd?</text:p>
      <text:p text:style-name="ifm_p_ifm">Wordt het gewicht van de hele zending in rekening gebracht voor de fytosanitaire inspectie van het verpakkingshout? Welk aandeel heeft het verpakkingshout op het gewicht van de hele zending? Staat dit in verhouding tot het eventueel doorberekenen van het hele gewicht voor de fytosanitaire inspectie van het verpakkingshout?</text:p>
      <text:p text:style-name="ifm_p_mt.3.76mm_ifm">Vraag 7</text:p>
      <text:p text:style-name="ifm_p_ifm">Klopt het dat de NVWA haar inspectie uitvoert op basis van een 50-procentscontrole en deze per container uitvoert, terwijl in een EU-besluit<text:note text:id="ID-2016Z17099-d37e97" text:note-class="footnote"><text:note-citation text:label="1 ">1</text:note-citation><text:note-body><text:p text:style-name="ifm_p_font.normal_size.6.93pt_mt..5mm_indent.-0.1161in_mleft.0.1161in_ifm">Uitvoeringsbesluit (EU) 2015/474 van de Commissie van 18 maart 2015 tot wijziging van Uitvoeringsbesluit 2013/92/EU betreffende het toezicht, de fytosanitaire controles en de te nemen maatregelen met betrekking tot houten verpakkingsmateriaal dat gebruikt wordt voor het vervoer van specifieke goederen van oorsprong uit China (http://eur-lex.europa.eu/legal-content/NL/TXT/?uri=CELEX%3A32015D0474).</text:p></text:note-body></text:note> wordt gesproken over 15%? Waarom wijkt de NVWA af van het EU-besluit? Wat zijn de gevolgen voor de kosten voor de ondernemer dat de NVWA deze werkwijze hanteert?</text:p>
      <text:p text:style-name="ifm_p_mt.3.76mm_ifm">Vraag 8</text:p>
      <text:p text:style-name="ifm_p_ifm">Klopt het dat in Nederland de fytosanitaire keuring alleen mogelijk is op een door de NVWA erkende inspectielocatie? Waarom wordt er niet bij de importeur gecontroleerd? Hoe is dit in andere, ons omringende landen geregeld, zoals Duitsland?</text:p>
      <text:p text:style-name="ifm_p_mt.3.76mm_ifm">Vraag 9</text:p>
      <text:p text:style-name="ifm_p_ifm">Daarnaast zijn er signalen dat in Duitsland de inspectiedienst werkt met een steekproefsgewijze controle; klopt dit? Zo ja, wat kan het verschil in werkwijze betekenen voor het verschil in kosten voor keuring tussen Duitsland en Nederland? Kan dit gevolgen hebben voor de verlegging van handelsstromen naar Duitsland?</text:p>
      <text:p text:style-name="ifm_p_mt.3.76mm_ifm">Vraag 10</text:p>
      <text:p text:style-name="ifm_p_ifm">Deelt u de mening dat bovenstaande signalen over de werkwijze van de NVWA niet tot gevolg mogen hebben dat er onnodige kosten bij de ondernemer komen te liggen en zullen leiden tot een uitwijking naar andere landen, zoals Duitsland? Zo ja, welke stappen gaat u nemen om dit voorkomen? Zo nee, waarom deelt u dez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ignalen omtrent de fytosanitaire keuringen door de NVWA</dc:title>
    <meta:user-defined meta:name="OVERHEIDop.ParlID/DC.identifier">kv-tk-2016Z17099</meta:user-defined>
    <meta:user-defined meta:name="OVERHEIDop.vraagnummer">2016Z1709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6-09-22</meta:user-defined>
    <meta:user-defined meta:name="OVERHEID.StatenGeneraal/DC.creator">Tweede Kamer der Staten-Generaal</meta:user-defined>
    <dc:language>nl</dc:language>
    <meta:user-defined meta:name="DCTERMS.alternative"/>
    <meta:user-defined meta:name="DC.title">Signalen omtrent de fytosanitaire keuringen door de NVWA</meta:user-defined>
    <meta:user-defined meta:name="DCTERMS.W3CDTF/DCTERMS.available">2016-09-22</meta:user-defined>
    <meta:user-defined meta:name="OVERHEIDop.publicationName">Kamervragen zonder antwoord</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