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0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031</text:p>
      <text:p text:style-name="ifm_p_font.roman_mt.3.76mm_ifm">Vragen van het lid <text:span text:style-name="ifm_span_font.bold_ifm">Öztürk</text:span> (Groep Kuzu/Öztürk) aan de Staatssecretaris van Economische Zaken over <text:span text:style-name="ifm_span_font.italic_ifm">het bericht dat islamitische slachthuizen tijdens het Offerfeest een slachtverbod opgelegd hebben gekregen</text:span> (ingezonden 21 september 2016).</text:p>
      <text:p text:style-name="ifm_p_mt.3.76mm_ifm">Vraag 1</text:p>
      <text:p text:style-name="ifm_p_ifm">Bent u bekend met het bericht «Slachtverbod islamitische slagerij tijdens Offerfeest»?<text:note text:id="ID-2016Z17031-d37e49" text:note-class="footnote"><text:note-citation text:label="1 ">1</text:note-citation><text:note-body><text:p text:style-name="ifm_p_font.normal_size.6.93pt_mt..5mm_indent.-0.1161in_mleft.0.1161in_ifm">http://www.gelderlander.nl/regio/arnhem-e-o/arnhem/slachtverbod-islamitische-slagerij-tijdens-offerfeest-1.6375173</text:p></text:note-body></text:note>
         <text:note text:id="ID-2016Z17031-d37e57" text:note-class="footnote"><text:note-citation text:label="2 ">2</text:note-citation><text:note-body><text:p text:style-name="ifm_p_font.normal_size.6.93pt_mt..5mm_indent.-0.1161in_mleft.0.1161in_ifm">http://dutchturks.nl/islamitische-slachthuizen-krijgen-twee-dagen-voor-het-offerfeest-verbod-opgelegd/</text:p></text:note-body></text:note></text:p>
      <text:p text:style-name="ifm_p_mt.3.76mm_ifm">Vraag 2</text:p>
      <text:p text:style-name="ifm_p_ifm">Wat zijn de redenen dat de Nederlandse Voedsel- en Warenautoriteit (NVWA) drie islamitische slachthuizen in aanloop naar het Offerfeest een verbod heeft opgelegd op het onbedwelmd slachten van runderen?</text:p>
      <text:p text:style-name="ifm_p_mt.3.76mm_ifm">Vraag 3</text:p>
      <text:p text:style-name="ifm_p_ifm">Deelt u de mening dat een dergelijk verbod in strijd is met het convenant onbedwelmd slachten volgens religieuze riten uit 2012, waarin is bepaald dat moslims en joden bij erkende slachthuizen onbedwelmd mogen slachten? Zo nee, waarom niet?</text:p>
      <text:p text:style-name="ifm_p_mt.3.76mm_ifm">Vraag 4</text:p>
      <text:p text:style-name="ifm_p_ifm">Kunt u per reden aangeven of het convenant is gerespecteerd? Zo nee, waarom niet?</text:p>
      <text:p text:style-name="ifm_p_mt.3.76mm_ifm">Vraag 5</text:p>
      <text:p text:style-name="ifm_p_ifm">Kunt u een overzicht geven van de slachthuizen die voor het Offerfeest goedkeuring hebben gekregen van de NVWA en welke van deze slachthuizen bedwelmd en welke slachthuizen onbedwelmd hebben geslacht?</text:p>
      <text:p text:style-name="ifm_p_mt.3.76mm_ifm">Vraag 6</text:p>
      <text:p text:style-name="ifm_p_ifm">Klopt het dat de NVWA de regels die in 2017 aangescherpt worden nu al heeft toegepast op islamitische slachthuizen? Zo nee, waarom wordt er dan overgegaan op het instellen van een slachtverbod op runderen?</text:p>
      <text:p text:style-name="ifm_p_mt.3.76mm_ifm">Vraag 7</text:p>
      <text:p text:style-name="ifm_p_ifm">Is er voldoende expertise bij de NVWA met betrekking tot onbedwelmd slachten en religieuze richtlijnen? Zo ja, waar baseert u dit op? Zo nee, waarom is er onvoldoende expertise?</text:p>
      <text:p text:style-name="ifm_p_mt.3.76mm_ifm">Vraag 8</text:p>
      <text:p text:style-name="ifm_p_ifm">Wat is de rol van de Halal Voeding en Voedsel Keuringsdienst binnen de NVWA?</text:p>
      <text:p text:style-name="ifm_p_mt.3.76mm_ifm">Vraag 9</text:p>
      <text:p text:style-name="ifm_p_ifm">Uit hoeveel en welke personen bestaat de Halal Voeding en Voedsel Keuringsdienst van de NVWA, hoe zijn deze personen geworven en wat is hun taak bij de NVWA?</text:p>
      <text:p text:style-name="ifm_p_mt.3.76mm_ifm">Vraag 10</text:p>
      <text:p text:style-name="ifm_p_ifm">Klopt het dat één van de slachthuizen een boete heeft gekregen van € 100.000,–?</text:p>
      <text:p text:style-name="ifm_p_mt.3.76mm_ifm">Vraag 11</text:p>
      <text:p text:style-name="ifm_p_ifm">Wat vindt u ervan dat het desbetreffende slachthuis kort voor het Offerfeest een verbod opgelegd heeft gekregen en hierdoor in financiële problemen is geraakt? Voelt u zich daarvoor verantwoordelijk?</text:p>
      <text:p text:style-name="ifm_p_mt.3.76mm_ifm">Vraag 12</text:p>
      <text:p text:style-name="ifm_p_ifm">Zijn er meerdere slachthuizen die een boete hebben gekregen? Zo ja, welke zijn dit?</text:p>
      <text:p text:style-name="ifm_p_mt.3.76mm_ifm">Vraag 13</text:p>
      <text:p text:style-name="ifm_p_ifm">Deelt u de mening dat er sprake is van onbehoorlijk bestuur door de NVWA indien er twee dagen voor het Offerfeest dergelijke verboden worden opgelegd?</text:p>
      <text:p text:style-name="ifm_p_mt.3.76mm_ifm">Vraag 14</text:p>
      <text:p text:style-name="ifm_p_ifm">Welke maatregelen gaat u nemen zodat in de toekomst slachthuizen niet kort voor een grote productiedag te maken gaan krijgen met onaangename verassingen die een majeure impact hebben op de bedrijfsvoering van een slacht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slamitische slachthuizen tijdens het Offerfeest een slachtverbod opgelegd hebben gekregen</dc:title>
    <meta:user-defined meta:name="OVERHEIDop.ParlID/DC.identifier">kv-tk-2016Z17031</meta:user-defined>
    <meta:user-defined meta:name="OVERHEIDop.vraagnummer">2016Z17031</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6-2017</meta:user-defined>
    <meta:user-defined meta:name="DCTERMS.W3CDTF/OVERHEIDop.datumIndiening">2016-09-21</meta:user-defined>
    <meta:user-defined meta:name="OVERHEID.StatenGeneraal/DC.creator">Tweede Kamer der Staten-Generaal</meta:user-defined>
    <dc:language>nl</dc:language>
    <meta:user-defined meta:name="DCTERMS.alternative"/>
    <meta:user-defined meta:name="DC.title">Het bericht dat islamitische slachthuizen tijdens het Offerfeest een slachtverbod opgelegd hebben gekregen</meta:user-defined>
    <meta:user-defined meta:name="DCTERMS.W3CDTF/DCTERMS.available">2016-09-21</meta:user-defined>
    <meta:user-defined meta:name="OVERHEIDop.publicationName">Kamervragen zonder antwoord</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Landbouw | Dieren</meta:user-defined>
    <meta:user-defined meta:name="OVERHEID.TaxonomieBeleidsagenda/OVERHEID.category">Cultuur en recreatie | Religie</meta:user-defined>
    <meta:user-defined meta:name="OVERHEIDop.versieInformatie"/>
  </office:meta>
</office:document-meta>
</file>