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030</text:p>
      <text:p text:style-name="ifm_p_font.roman_mt.3.76mm_ifm">Vragen van het lid <text:span text:style-name="ifm_span_font.bold_ifm">Merkies</text:span> (SP) aan de Minister van Financiën over <text:span text:style-name="ifm_span_font.italic_ifm">wurgkredieten</text:span> (ingezonden 21 september 2016).</text:p>
      <text:p text:style-name="ifm_p_mt.3.76mm_ifm">Vraag 1</text:p>
      <text:p text:style-name="ifm_p_ifm">Kunt u bevestigen dat «wurgkredieten» (doorlopende kredieten met variabele rente, waarbij de geldgever de rente zo hoog stelt dat de consument niet of nauwelijks aflost en waarvoor geen alternatieve geldgever is te vinden), waar consumentenprogramma Kassa en Stichting Geldbelangen de afgelopen maanden aandacht voor hebben gevraagd, nog altijd voorkomen?<text:note text:id="ID-2016Z17030-d37e58" text:note-class="footnote"><text:note-citation text:label="1 ">1</text:note-citation><text:note-body><text:p text:style-name="ifm_p_font.normal_size.6.93pt_mt..5mm_indent.-0.1161in_mleft.0.1161in_ifm">Kassa 30 april, 7 mei, 14 mei, 3 september en 10 september.</text:p></text:note-body></text:note></text:p>
      <text:p text:style-name="ifm_p_mt.3.76mm_ifm">Vraag 2</text:p>
      <text:p text:style-name="ifm_p_ifm">Vindt u dat de AFM voldoende handhavend heeft opgetreden als zij pas in 2015 aan kredietaanbieders en kredietbemiddelaars is begonnen te vragen om «een plan aan te leveren» en «de situatie van wurgkredieten («locked-up-situaties») te detecteren en op te lossen», terwijl Kassa en Stichting Geldbelangen hebben laten zien dat het probleem blijkbaar al vele jaren speelt en ook het Kifid het probleem al eerder signaleerde?<text:note text:id="ID-2016Z17030-d37e72" text:note-class="footnote"><text:note-citation text:label="2 ">2</text:note-citation><text:note-body><text:p text:style-name="ifm_p_font.normal_size.6.93pt_mt..5mm_indent.-0.1161in_mleft.0.1161in_ifm">Jaarverslag Kifid 2013 pag 9 rechts onderaan / pag 10 links bovenaan.</text:p></text:note-body></text:note></text:p>
      <text:p text:style-name="ifm_p_mt.3.76mm_ifm">Vraag 3</text:p>
      <text:p text:style-name="ifm_p_ifm">Klopt het dat stichtingen en individuen die de consumenten met een klacht over hun consumptief krediet bijstaan dit van de AFM alleen mogen doen wanneer zij hiervoor een Wft-vergunning als kredietbemiddelaar hebben?</text:p>
      <text:p text:style-name="ifm_p_mt.3.76mm_ifm">Vraag 4</text:p>
      <text:p text:style-name="ifm_p_ifm">Klopt het dat dergelijke stichtingen en individuen in dat geval (met een Wft-vergunning) alleen door de geldgever mogen worden beloond door middel van provisie en niet door anderen?</text:p>
      <text:p text:style-name="ifm_p_mt.3.76mm_ifm">Vraag 5</text:p>
      <text:p text:style-name="ifm_p_ifm">Zouden deze partijen als genoemd bij vraag 4 af kunnen zien van het werken met provisies en op een andere manier kunnen worden beloond?</text:p>
      <text:p text:style-name="ifm_p_mt.3.76mm_ifm">Vraag 6</text:p>
      <text:p text:style-name="ifm_p_ifm">Bent u van mening dat het huidige provisiesysteem bij consumptief krediet voldoende vrij is van de perverse prikkel die ertoe zou leiden dat tussenpersonen ernaar streven om een consumptief krediet zo lang mogelijk in stand te houden en het saldo zo hoog mogelijk te laten blijven?</text:p>
      <text:p text:style-name="ifm_p_mt.3.76mm_ifm">Vraag 7</text:p>
      <text:p text:style-name="ifm_p_ifm">Zou het in dit kader volgens u verstandig zijn om te kijken of doorlopend consumptief krediet niet zou moeten worden aangemerkt als complex product, waarbij er sprake is van een verbod op provisie?</text:p>
      <text:p text:style-name="ifm_p_mt.3.76mm_ifm">Vraag 8</text:p>
      <text:p text:style-name="ifm_p_ifm">Acht u het wenselijk dat de AFM ook toezicht houdt op organisaties die opkomen voor de belangen van consumenten op het financiële terrein? Zo ja, is het dan nodig dat deze organisaties hun werkzaamheden uitoefenen op basis van een vergunning die is afgegeven door de AFM?</text:p>
      <text:p text:style-name="ifm_p_mt.3.76mm_ifm">Vraag 9</text:p>
      <text:p text:style-name="ifm_p_ifm">Is er op dit moment beleidsruimte om belangenorganisaties ook zonder vergunning de belangen van consumenten met klachten over financiële producten of financiële dienstverleners te laten behartigen? Bent u bereid hierover met de AFM in overleg te treden?</text:p>
      <text:p text:style-name="ifm_p_mt.3.76mm_ifm">Vraag 10</text:p>
      <text:p text:style-name="ifm_p_ifm">Kunnen budgetcoaches en advocaten of andere (schuld-)hulpverleners, die voor een consument onderhandelen over het krijgen van betere voorwaarden van een consumptief krediet (bijvoorbeeld door een lager rentepercentage overeen te komen), ook door de AFM worden aangemerkt als kredietbemiddelaar, waarvoor vergunningseisen gelden? Zo ja, vindt u dit een wenselijke situatie?</text:p>
      <text:p text:style-name="ifm_p_mt.3.76mm_ifm">Vraag 11</text:p>
      <text:p text:style-name="ifm_p_ifm">Als een schuldhulpverlener zijn werkzaamheden, zoals genoemd bij vraag 10, zou moeten uitvoeren als zijnde kredietbemiddelaar, geldt voor die hulpverlener dan ook een zorgplicht gedurende de looptijd van de lening? Zo ja, vindt u dit wenselijk?</text:p>
      <text:p text:style-name="ifm_p_mt.3.76mm_ifm">Vraag 12</text:p>
      <text:p text:style-name="ifm_p_ifm">In antwoord op eerdere vragen over problemen bij doorlopende kredieten geeft u aan dat de AFM erop zal toezien dat de kredietaanbieders passende oplossingen aanbieden; kunt u aangeven wat de voortgang daarvan is?<text:note text:id="ID-2016Z17030-d37e141" text:note-class="footnote"><text:note-citation text:label="3 ">3</text:note-citation><text:note-body><text:p text:style-name="ifm_p_font.normal_size.6.93pt_mt..5mm_indent.-0.1161in_mleft.0.1161in_ifm">Aanhangsel Handelingen, vergaderjaar 2015–2016, nr. 3147</text:p></text:note-body></text:note></text:p>
      <text:p text:style-name="ifm_p_mt.3.76mm_ifm">Vraag 13</text:p>
      <text:p text:style-name="ifm_p_ifm">Hoe wordt erop toegezien dat de oproep van de AFM wordt opgevolgd, waarin zij kredietverstrekkers, -bemiddelaars en -adviseurs aanspoort een einde te maken aan rentekredieten?<text:note text:id="ID-2016Z17030-d37e155" text:note-class="footnote"><text:note-citation text:label="4 ">4</text:note-citation><text:note-body><text:p text:style-name="ifm_p_font.normal_size.6.93pt_mt..5mm_indent.-0.1161in_mleft.0.1161in_ifm">Persbericht AFM van 10 september 2016: https://www.afm.nl/nl-nl/professionals/nieuws/2016/sep/rentekredieten-kassa</text:p></text:note-body></text:note> Welke deadlines worden daarbij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urgkredieten</dc:title>
    <meta:user-defined meta:name="OVERHEIDop.ParlID/DC.identifier">kv-tk-2016Z17030</meta:user-defined>
    <meta:user-defined meta:name="OVERHEIDop.vraagnummer">2016Z1703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6-2017</meta:user-defined>
    <meta:user-defined meta:name="DCTERMS.W3CDTF/OVERHEIDop.datumIndiening">2016-09-21</meta:user-defined>
    <meta:user-defined meta:name="OVERHEID.StatenGeneraal/DC.creator">Tweede Kamer der Staten-Generaal</meta:user-defined>
    <dc:language>nl</dc:language>
    <meta:user-defined meta:name="DCTERMS.alternative"/>
    <meta:user-defined meta:name="DC.title">Wurgkredieten</meta:user-defined>
    <meta:user-defined meta:name="DCTERMS.W3CDTF/DCTERMS.available">2016-09-21</meta:user-defined>
    <meta:user-defined meta:name="OVERHEIDop.publicationName">Kamervragen zonder antwoord</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