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9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932</text:p>
      <text:p text:style-name="ifm_p_font.roman_mt.3.76mm_ifm">Vragen van het lid <text:span text:style-name="ifm_span_font.bold_ifm">Van Dekken</text:span> (PvdA) aan de ministers van Volksgezondheid, Welzijn en Sport en van Veiligheid en Justitie over <text:span text:style-name="ifm_span_font.italic_ifm">dubieuze spelersmakelaars in het voetbal</text:span> (ingezonden 20 september 2016).</text:p>
      <text:p text:style-name="ifm_p_mt.3.76mm_ifm">Vraag 1</text:p>
      <text:p text:style-name="ifm_p_ifm">Kent u het bericht «KNVB waarschuwt voor dubieuze spelersmakelaars»?<text:note text:id="ID-2016Z16932-d37e58" text:note-class="footnote"><text:note-citation text:label="1 ">1</text:note-citation><text:note-body><text:p text:style-name="ifm_p_font.normal_size.6.93pt_mt..5mm_indent.-0.1161in_mleft.0.1161in_ifm">http://nos.nl/nieuwsuur/artikel/2133190-knvb-waarschuwt-voor-dubieuze-spelersmakelaars.html</text:p></text:note-body></text:note></text:p>
      <text:p text:style-name="ifm_p_mt.3.76mm_ifm">Vraag 2</text:p>
      <text:p text:style-name="ifm_p_ifm">Kent u meer signalen van dubieuze zaakwaarnemers die met valse beloften ouders van voetballende kinderen geld laten betalen? Zo ja, welke signalen zijn dat en wat kunt u hiertegen doen?</text:p>
      <text:p text:style-name="ifm_p_mt.3.76mm_ifm">Vraag 3</text:p>
      <text:p text:style-name="ifm_p_ifm">Aan welke regels moeten spelersmakelaars in Nederland voldoen en wat zijn de sancties indien men zich daar niet aan houdt?</text:p>
      <text:p text:style-name="ifm_p_mt.3.76mm_ifm">Vraag 4</text:p>
      <text:p text:style-name="ifm_p_ifm">Mag iemand zonder een licentie van de Koninklijke Nederlandse Voetbalbond (KNVB) in Nederland optreden als spelersmakelaar? Zo ja, waarom? Zo nee, waarom niet?</text:p>
      <text:p text:style-name="ifm_p_mt.3.76mm_ifm">Vraag 5</text:p>
      <text:p text:style-name="ifm_p_ifm">Is in wet- of regelgeving duidelijk omschreven in welke gevallen er sprake is van het optreden als voetbalmakelaar? Zo ja, wat houdt die wet- of regelgeving in? Zo nee, waarom niet? Acht u het in voorbereiding zijnde keurmerk afdoende?</text:p>
      <text:p text:style-name="ifm_p_mt.3.76mm_ifm">Vraag 6</text:p>
      <text:p text:style-name="ifm_p_ifm">Is er door slachtoffers van de in het bericht genoemd praktijken aangifte gedaan? Zo ja, op grond waarvan en wat is de stand van zaken daar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ubieuze spelersmakelaars in het voetbal</dc:title>
    <meta:user-defined meta:name="OVERHEIDop.ParlID/DC.identifier">kv-tk-2016Z16932</meta:user-defined>
    <meta:user-defined meta:name="OVERHEIDop.vraagnummer">2016Z169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6-2017</meta:user-defined>
    <meta:user-defined meta:name="DCTERMS.W3CDTF/OVERHEIDop.datumIndiening">2016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bieuze spelersmakelaars in het voetbal</meta:user-defined>
    <meta:user-defined meta:name="DCTERMS.W3CDTF/DCTERMS.available">2016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Cultuur en recreatie | Sport</meta:user-defined>
    <meta:user-defined meta:name="OVERHEIDop.versieInformatie"/>
  </office:meta>
</office:document-meta>
</file>