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9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925</text:p>
      <text:p text:style-name="ifm_p_font.roman_mt.3.76mm_ifm">Vragen van het lid <text:span text:style-name="ifm_span_font.bold_ifm">Smaling</text:span> (SP) aan de Minister van Infrastructuur en Milieu over <text:span text:style-name="ifm_span_font.italic_ifm">ernstige klachten van bewoners door de aanleg van extra rijstroken en een tunnel op de A9 (Gaasperdammerweg) in Amsterdam</text:span> (ingezonden 20 september 2016).</text:p>
      <text:p text:style-name="ifm_p_mt.3.76mm_ifm">Vraag 1</text:p>
      <text:p text:style-name="ifm_p_ifm">Bent u bekend met de ernstige gevolgen voor buurtbewoners van de aanleg van een tunnel op de Gaasperdammerweg in Amsterdam?<text:note text:id="ID-2016Z16925-d37e58" text:note-class="footnote"><text:note-citation text:label="1 ">1</text:note-citation><text:note-body><text:p text:style-name="ifm_p_font.normal_size.6.93pt_mt..5mm_indent.-0.1161in_mleft.0.1161in_ifm">http://www.gaasperdammerweg.nl/doc17/pers101515–1.html</text:p></text:note-body></text:note> Bent u bereid samen met de bewoners een samenhangend plan te maken met als doel op korte termijn de ernstige geluidsoverlast voor bewoners te verminderen, de achteruitgang van het leefklimaat in omringende buurten te stoppen, andere overlast te beperken, de schade voor bewoners volledig te compenseren en gezondheidsklachten als gevolg van de werkzaamheden serieus te onderzoeken? Zo ja, op welke termijn kunt u dat plan presenteren? Zo nee, waarom niet?</text:p>
      <text:p text:style-name="ifm_p_mt.3.76mm_ifm">Vraag 2</text:p>
      <text:p text:style-name="ifm_p_ifm">Deelt u de mening dat bouwwerkzaamheden in principe niet ‘s nachts plaats moeten vinden en dat werkzaamheden in de avond en in de weekenden tot een absoluut minimum beperkt moeten worden? Hoe vaak is er sinds het begin van de werkzaamheden aan de Gaasperdammerweg ’s avonds, ’s nachts en op zaterdag en op zondag gewerkt?</text:p>
      <text:p text:style-name="ifm_p_mt.3.76mm_ifm">Vraag 3</text:p>
      <text:p text:style-name="ifm_p_ifm">Bent u van mening dat de financiële regeling voor wijkbewoners – waarmee zij gedurende de bouwwerkzaamheden tijdelijk op een andere plaats kunnen wonen – voldoende is? Kunt u uw antwoord toelichten?</text:p>
      <text:p text:style-name="ifm_p_mt.3.76mm_ifm">Vraag 4</text:p>
      <text:p text:style-name="ifm_p_ifm">Is het waar dat er slechts aan enkele bewoners een compensatiebedrag is uitgekeerd en aan anderen niet? Op grond van welke criteria, uitganspunten en feiten zijn er verschillen ontstaan in de uitgekeerde bedragen? Hoeveel mensen hebben een compensatie uitgekeerd gekregen en kunt u aangeven over welke bedragen dat ging?</text:p>
      <text:p text:style-name="ifm_p_mt.3.76mm_ifm">Vraag 5</text:p>
      <text:p text:style-name="ifm_p_ifm">Deelt u de mening dat schade aan woningen altijd volledig vergoed moeten worden? Zijn er gevallen waar minder dan 100% schadevergoeding wordt uitgekeerd? Zo ja, hoeveel gevallen betreft dat en welke percentages zijn er uitgekeerd? Waarom is er niet 100% uitgekeerd? Bent u bereid een aangepaste schadeprocedure te starten, die bewoners versneld duidelijkheid geeft over mogelijke schade en compensatie? Kunt u aangeven waarom (niet)?</text:p>
      <text:p text:style-name="ifm_p_mt.3.76mm_ifm">Vraag 6</text:p>
      <text:p text:style-name="ifm_p_ifm">In hoeverre worden schaderegelingen naar uw mening snel genoeg afgehandeld? Kunt u uw antwoord toelichten?</text:p>
      <text:p text:style-name="ifm_p_mt.3.76mm_ifm">Vraag 7</text:p>
      <text:p text:style-name="ifm_p_ifm">Weet u of er gevallen bekend zijn dat niet alle schade is vergoed? Kunt u uw antwoord toelichten?</text:p>
      <text:p text:style-name="ifm_p_mt.3.76mm_ifm">Vraag 8</text:p>
      <text:p text:style-name="ifm_p_ifm">Bent u bereid u een second opinion door een onafhankelijk en gezaghebbend instituut door te voeren bij schade die eerder is vastgesteld?</text:p>
      <text:p text:style-name="ifm_p_mt.3.76mm_ifm">Vraag 9</text:p>
      <text:p text:style-name="ifm_p_ifm">Bent u bereid om – op korte termijn – te onderzoeken of er een compensatie van schade kan plaatsvinden parallel aan de schadeafhandeling bij de Amsterdamse Noord-Zuidlijn, waarbij de compensatie direct wordt bepaald op basis van wat de bewoners opgeven?</text:p>
      <text:p text:style-name="ifm_p_mt.3.76mm_ifm">Vraag 10</text:p>
      <text:p text:style-name="ifm_p_ifm">Wat zijn de gemeten maximum geluidsniveaus van de bouwwerkzaamheden aan de Gaasperdammerweg? Hoe en door wie zijn deze gemeten? Zijn deze metingen te allen tijde betrouwbaar? Hoe vaak is de kritische grens gepasseerd? Welke maatregelen zijn genomen toen dat gebeurde?</text:p>
      <text:p text:style-name="ifm_p_mt.3.76mm_ifm">Vraag 11</text:p>
      <text:p text:style-name="ifm_p_ifm">Kunt u aangeven waarom niet is gekozen voor stille heitechniek?</text:p>
      <text:p text:style-name="ifm_p_mt.3.76mm_ifm">Vraag 12</text:p>
      <text:p text:style-name="ifm_p_ifm">Bent u bereid en in staat een klachtenmeldpunt in te stellen, waarmee naar aanleiding van klachten van bewoners direct wordt ingegrepen, ook als deze meldingen buiten kantooruren of ’s nachts worden gemaakt?</text:p>
      <text:p text:style-name="ifm_p_mt.3.76mm_ifm">Vraag 13</text:p>
      <text:p text:style-name="ifm_p_ifm">Klopt het dat door het werken met gemiddelde geluidsniveaus de bouwer veelal blijft binnen de toegestane geluidsniveaus van de ontheffingen van de Algemene Plaatselijke Verordening en van het bouwbesluit, terwijl door de pieken in het geluidsniveau de overlast voor bewoners soms ondraaglijk hoog is? Klopt het dat laagfrequente tonen niet worden gemet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rnstige klachten van bewoners door de aanleg van extra rijstroken en een tunnel op de A9 (Gaasperdammerweg) in Amsterdam</dc:title>
    <meta:user-defined meta:name="OVERHEIDop.ParlID/DC.identifier">kv-tk-2016Z16925</meta:user-defined>
    <meta:user-defined meta:name="OVERHEIDop.vraagnummer">2016Z1692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6-2017</meta:user-defined>
    <meta:user-defined meta:name="DCTERMS.W3CDTF/OVERHEIDop.datumIndiening">2016-09-20</meta:user-defined>
    <meta:user-defined meta:name="OVERHEID.StatenGeneraal/DC.creator">Tweede Kamer der Staten-Generaal</meta:user-defined>
    <dc:language>nl</dc:language>
    <meta:user-defined meta:name="DCTERMS.alternative"/>
    <meta:user-defined meta:name="DC.title">Ernstige klachten van bewoners door de aanleg van extra rijstroken en een tunnel op de A9 (Gaasperdammerweg) in Amsterdam</meta:user-defined>
    <meta:user-defined meta:name="DCTERMS.W3CDTF/DCTERMS.available">2016-09-20</meta:user-defined>
    <meta:user-defined meta:name="OVERHEIDop.publicationName">Kamervragen zonder antwoord</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