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69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6924</text:p>
      <text:p text:style-name="ifm_p_font.roman_mt.3.76mm_ifm">Vragen van het lid <text:span text:style-name="ifm_span_font.bold_ifm">Van Veldhoven</text:span> (D66) aan de Minister voor Buitenlandse Handel en Ontwikkelingssamenwerking over <text:span text:style-name="ifm_span_font.italic_ifm">het rapport Dirty Diesel</text:span> (ingezonden 20 september 2016).</text:p>
      <text:p text:style-name="ifm_p_mt.3.76mm_ifm">Vraag 1</text:p>
      <text:p text:style-name="ifm_p_ifm">Bent u bekend met het rapport «Dirty Diesel» van Public Eye en daaropvolgende berichtgeving in de media?<text:note text:id="ID-2016Z16924-d37e58" text:note-class="footnote"><text:note-citation text:label="1 ">1</text:note-citation><text:note-body><text:p text:style-name="ifm_p_font.normal_size.6.93pt_mt..5mm_indent.-0.1161in_mleft.0.1161in_ifm">https://www.publiceye.ch/fileadmin/files/documents/Rohstoffe/DirtyDiesel/PublicEye2016_DirtyDiesel_A-Public-Eye-Investigation.pdf en 2) http://www.trouw.nl/tr/nl/39681/nbsp/article/detail/4379228/2016/09/19/Giftige-olie-vanuit-haven-Rotterdam-naar-Afrika.dhtml.</text:p></text:note-body></text:note></text:p>
      <text:p text:style-name="ifm_p_mt.3.76mm_ifm">Vraag 2</text:p>
      <text:p text:style-name="ifm_p_ifm">Vindt u het zeer zorgelijk dat 90 procent van de naar West-Afrika geëxporteerde diesel vanuit Amsterdam, Rotterdam en Antwerpen meer dan 100 keer zoveel sulfaat bevat als de Europese standaard?</text:p>
      <text:p text:style-name="ifm_p_mt.3.76mm_ifm">Vraag 3</text:p>
      <text:p text:style-name="ifm_p_ifm">Beschouwt u het blootstellen van mensen aan de uitlaatgassen van dergelijke brandstoffen als een schending van hun mensenrechten, in het specifiek het recht op een gezonde leefomgeving? Zo ja, in hoeverre acht u Nederland hier als doorvoerhaven «medeplichtig» aan? Zo nee, waarom niet?</text:p>
      <text:p text:style-name="ifm_p_mt.3.76mm_ifm">Vraag 4</text:p>
      <text:p text:style-name="ifm_p_ifm">Acht u deze praktijken in lijn met internationale standaarden voor maatschappelijk verantwoord ondernemen? Zo ja, echt?</text:p>
      <text:p text:style-name="ifm_p_mt.3.76mm_ifm">Vraag 5</text:p>
      <text:p text:style-name="ifm_p_ifm">Heeft de Nederlandse overheid banden met volgens het «Dirty Diesel»-rapport vervuilde diesel exporterende bedrijven als Vitol en Trafigura? Indien dat zo is, welke conclusies over voortzetting van die banden trekt u uit het onderzoeksrapport?</text:p>
      <text:p text:style-name="ifm_p_mt.3.76mm_ifm">Vraag 6</text:p>
      <text:p text:style-name="ifm_p_ifm">Wat is de laatste stand van zaken rondom het voorgenomen convenant voor internationaal maatschappelijk verantwoord ondernemen (IMVO) in de de olie- en gassector?</text:p>
      <text:p text:style-name="ifm_p_mt.3.76mm_ifm">Vraag 7</text:p>
      <text:p text:style-name="ifm_p_ifm">Nemen de in het Dirty Diesel-rapport genoemde bedrijven die via Nederland exporteren deel aan dit proces? Zo ja, met welke inzet? Zo nee, waarom niet?</text:p>
      <text:p text:style-name="ifm_p_mt.3.76mm_ifm">Vraag 8</text:p>
      <text:p text:style-name="ifm_p_ifm">Zijn er reeds wettelijke instrumenten om de productie en/of export van deze vuile diesel tegen te houden? Zo ja, waarom lijkt daar geen gebruik van gemaakt te worden?</text:p>
      <text:p text:style-name="ifm_p_mt.3.76mm_ifm">Vraag 9</text:p>
      <text:p text:style-name="ifm_p_ifm">Maakt het voor de beantwoording van bovenstaande vraag uit dat de in het rapport genoemde bedrijven in Zwitserland in plaats van de Europese Unie gesitueerd zijn?</text:p>
      <text:p text:style-name="ifm_p_mt.3.76mm_ifm">Vraag 10</text:p>
      <text:p text:style-name="ifm_p_ifm">Heeft u gesprekken gehad met de regeringen van betreffende landen over de giftige stoffen waaraan zij hun bevolking blootstellen? Zo ja, wat was hun reactie? Zo nee, wanneer gaat u dat doen?</text:p>
      <text:p text:style-name="ifm_p_mt.3.76mm_ifm">Vraag 11</text:p>
      <text:p text:style-name="ifm_p_ifm">Is Nederlandse hulp aangeboden in de vorm van technische kennis om de diesel op te schonen of bijstand te verlenen aan de overheid om milieuwetgeving op te stellen en deze te handhaven? Wat was daarop de rea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apport Dirty Diesel</dc:title>
    <meta:user-defined meta:name="OVERHEIDop.ParlID/DC.identifier">kv-tk-2016Z16924</meta:user-defined>
    <meta:user-defined meta:name="OVERHEIDop.vraagnummer">2016Z16924</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vergaderjaar">2016-2017</meta:user-defined>
    <meta:user-defined meta:name="DCTERMS.W3CDTF/OVERHEIDop.datumIndiening">2016-09-20</meta:user-defined>
    <meta:user-defined meta:name="OVERHEID.StatenGeneraal/DC.creator">Tweede Kamer der Staten-Generaal</meta:user-defined>
    <dc:language>nl</dc:language>
    <meta:user-defined meta:name="DCTERMS.alternative"/>
    <meta:user-defined meta:name="DC.title">Het rapport Dirty Diesel</meta:user-defined>
    <meta:user-defined meta:name="DCTERMS.W3CDTF/DCTERMS.available">2016-09-20</meta:user-defined>
    <meta:user-defined meta:name="OVERHEIDop.publicationName">Kamervragen zonder antwoord</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Economie | Handel</meta:user-defined>
    <meta:user-defined meta:name="OVERHEID.TaxonomieBeleidsagenda/OVERHEID.category">Recht | Staatsrecht</meta:user-defined>
    <meta:user-defined meta:name="OVERHEID.TaxonomieBeleidsagenda/OVERHEID.category">Natuur en milieu | Stoffen</meta:user-defined>
    <meta:user-defined meta:name="OVERHEIDop.versieInformatie"/>
  </office:meta>
</office:document-meta>
</file>