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9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922</text:p>
      <text:p text:style-name="ifm_p_font.roman_mt.3.76mm_ifm">Vragen van het lid <text:span text:style-name="ifm_span_font.bold_ifm">Yücel</text:span> (PvdA) aan de Minister van Sociale Zaken en Werkgelegenheid over <text:span text:style-name="ifm_span_font.italic_ifm">het bericht dat de nieuwe verlofregeling voor de moeder van een meerling in de praktijk tegenvalt</text:span> (ingezonden 20 september 2016).</text:p>
      <text:p text:style-name="ifm_p_mt.3.76mm_ifm">Vraag 1</text:p>
      <text:p text:style-name="ifm_p_ifm">Bent u bekend met het bericht «Nieuwe verlofregeling voor moeder van meerling valt in de praktijk tegen» van 16 september jl.?<text:note text:id="ID-2016Z16922-d37e58" text:note-class="footnote"><text:note-citation text:label="1 ">1</text:note-citation><text:note-body><text:p text:style-name="ifm_p_font.normal_size.6.93pt_mt..5mm_indent.-0.1161in_mleft.0.1161in_ifm">https://www.nationalezorggids.nl/kraamzorg/nieuws/33678-nieuwe-verlofregeling-voor-moeder-van-meerling-valt-in-de-praktijk-tegen.html</text:p></text:note-body></text:note></text:p>
      <text:p text:style-name="ifm_p_mt.3.76mm_ifm">Vraag 2</text:p>
      <text:p text:style-name="ifm_p_ifm">Hoe kijkt u naar de signalen die het Uitvoeringsinstituut werknemersverzekeringen (UWV) en de Nederlandse Vereniging van Ouders van Meerlingen (NVOM) regelmatig ontvangen dat moeders met meerlingen in de praktijk – ondanks een uitbreiding van de verlofregeling naar twintig weken – niet altijd langer verlof hebben dan moeders die bevallen van een eenling?</text:p>
      <text:p text:style-name="ifm_p_mt.3.76mm_ifm">Vraag 3</text:p>
      <text:p text:style-name="ifm_p_ifm">Hoeveel signalen heeft uw ministerie hierover ontvangen? Bent u bereid om de precieze aantallen op te vragen bij het UWV?</text:p>
      <text:p text:style-name="ifm_p_mt.3.76mm_ifm">Vraag 4</text:p>
      <text:p text:style-name="ifm_p_ifm">In hoeverre deelt u de mening dat het onrechtvaardig is dat niet alle moeders met meerlingen in de praktijk langer verlof krijgen ondanks de verlengde verlofregeling naar twintig weken?</text:p>
      <text:p text:style-name="ifm_p_mt.3.76mm_ifm">Vraag 5</text:p>
      <text:p text:style-name="ifm_p_ifm">In hoeverre bent u bereid om ervoor te zorgen dat alle moeders met meerlingen ook in de praktijk langer recht krijgen op verlof? Zo ja, hoe bent u dit van plan om te regelen en bent u bereid om de Kamer hierover (ruim) voor de begroting van Sociale Zaken en Werkgelegenheid te inform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ieuwe verlofregeling voor moeder van meerling in de praktijk tegenvalt</dc:title>
    <meta:user-defined meta:name="OVERHEIDop.ParlID/DC.identifier">kv-tk-2016Z16922</meta:user-defined>
    <meta:user-defined meta:name="OVERHEIDop.vraagnummer">2016Z169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Yücel</meta:user-defined>
    <meta:user-defined meta:name="OVERHEIDop.vergaderjaar">2016-2017</meta:user-defined>
    <meta:user-defined meta:name="DCTERMS.W3CDTF/OVERHEIDop.datumIndiening">2016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ieuwe verlofregeling voor moeder van meerling in de praktijk tegenvalt</meta:user-defined>
    <meta:user-defined meta:name="DCTERMS.W3CDTF/DCTERMS.available">2016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