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692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6921</text:p>
      <text:p text:style-name="ifm_p_font.roman_mt.3.76mm_ifm">Vragen van de leden <text:span text:style-name="ifm_span_font.bold_ifm">Remco Bosma</text:span> en <text:span text:style-name="ifm_span_font.bold_ifm">Lodders</text:span> (beiden VVD) aan de Staatssecretaris van Economische Zaken over <text:span text:style-name="ifm_span_font.italic_ifm">het inzichtelijk maken van marktbelemmeringen voor de export van agri producten</text:span> (ingezonden 20 september 2016).</text:p>
      <text:p text:style-name="ifm_p_mt.3.76mm_ifm">Vraag 1</text:p>
      <text:p text:style-name="ifm_p_ifm">Hoe waardeert u de Nederlandse uiensector, en meer specifiek de Zeeuwse uiensector waar 80% van de Hollandse uien wordt verwerkt en zorgt voor een werkgelegenheid van 1.200 banen en een toegevoegde waarde van 200 miljoen?<text:note text:id="ID-2016Z16921-d37e60" text:note-class="footnote"><text:note-citation text:label="1 ">1</text:note-citation><text:note-body><text:p text:style-name="ifm_p_font.normal_size.6.93pt_mt..5mm_indent.-0.1161in_mleft.0.1161in_ifm">http://www.agf.nl/artikel/146327/Uiensector-presenteert-zich-in-Den-Haag-op-Prinsjesfestival</text:p></text:note-body></text:note></text:p>
      <text:p text:style-name="ifm_p_mt.3.76mm_ifm">Vraag 2</text:p>
      <text:p text:style-name="ifm_p_ifm">Deelt u de mening dat de Nederlandse uiensector een waardevolle bijdrage kan leveren aan de uitdagingen van de toekomst, zoals een groeiende wereldbevolking en de vraag naar kwalitatief en hoogwaardig voedsel?</text:p>
      <text:p text:style-name="ifm_p_mt.3.76mm_ifm">Vraag 3</text:p>
      <text:p text:style-name="ifm_p_ifm">In verschillende brieven heeft u aangeven een inzet te plegen op de uitbreiding van de exportmarkten; kunt u een overzicht geven van het aantal handelsmissies waar de Nederlandse agro-sector aan heeft deelgenomen en welke afspraken hier uit zijn voortgekomen? Wat zijn de gevolgen van deze afspraken voor de Nederlandse agro-sector? Welke economische waarde hebben deze afspraken voor de Nederlandse agro-sector?</text:p>
      <text:p text:style-name="ifm_p_mt.3.76mm_ifm">Vraag 4</text:p>
      <text:p text:style-name="ifm_p_ifm">Welke verandering is te zien in het aantal handelsmissies dat heeft plaatsgevonden sinds de Russische boycot van Europese groente, fruit, vlees en zuivel?</text:p>
      <text:p text:style-name="ifm_p_mt.3.76mm_ifm">Vraag 5</text:p>
      <text:p text:style-name="ifm_p_ifm">Deelt u de mening dat er nog grote kansen liggen voor de Nederlandse uiensector, maar ook de andere sectoren zoals de groente-, fruit-, vlees- en en zuivelsector op de wereldmarkt? Zo ja, hoe gaat u zich inzetten om het aantal afzetlanden te vergro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inzichtelijk maken van marktbelemmeringen voor de export van agri producten</dc:title>
    <meta:user-defined meta:name="OVERHEIDop.ParlID/DC.identifier">kv-tk-2016Z16921</meta:user-defined>
    <meta:user-defined meta:name="OVERHEIDop.vraagnummer">2016Z1692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J.H. Lodders</meta:user-defined>
    <meta:user-defined meta:name="OVERHEIDop.indiener">R.P.G. (Remco) Bosma</meta:user-defined>
    <meta:user-defined meta:name="OVERHEIDop.vergaderjaar">2016-2017</meta:user-defined>
    <meta:user-defined meta:name="DCTERMS.W3CDTF/OVERHEIDop.datumIndiening">2016-09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inzichtelijk maken van marktbelemmeringen voor de export van agri producten</meta:user-defined>
    <meta:user-defined meta:name="DCTERMS.W3CDTF/DCTERMS.available">2016-09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9-20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op.versieInformatie"/>
  </office:meta>
</office:document-meta>
</file>