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20</text:p>
      <text:p text:style-name="ifm_p_font.roman_mt.3.76mm_ifm">Vragen van het lid <text:span text:style-name="ifm_span_font.bold_ifm">Bergkamp</text:span> (D66) aan de Minister van Veiligheid en Justitie en de Staatssecretaris van Volksgezondheid, Welzijn en Sport over <text:span text:style-name="ifm_span_font.italic_ifm">de uitzending van Argos waaruit blijkt dat Bureau Jeugdzorg Noord-Brabant niet aan waarheidsvinding doet</text:span> (ingezonden 20 september 2016).</text:p>
      <text:p text:style-name="ifm_p_mt.3.76mm_ifm">Vraag 1</text:p>
      <text:p text:style-name="ifm_p_ifm">Heeft u kennisgenomen van de uitzending van Argos 17 september 2016 waarin gesproken wordt over «vechtscheidingen en de waarheid»?<text:note text:id="ID-2016Z16920-d37e57" text:note-class="footnote"><text:note-citation text:label="1 ">1</text:note-citation><text:note-body><text:p text:style-name="ifm_p_font.normal_size.6.93pt_mt..5mm_indent.-0.1161in_mleft.0.1161in_ifm">http://www.nporadio1.nl/argos/onderwerpen/374868-vechtscheidingen-en-de-waarheid</text:p></text:note-body></text:note></text:p>
      <text:p text:style-name="ifm_p_mt.3.76mm_ifm">Vraag 2</text:p>
      <text:p text:style-name="ifm_p_ifm">Kunt u aangeven wat uw reactie is op de uitspraken van de regiodirecteur van Bureau Jeugdzorg Noord-Brabant, waarin zij stelt dat bureau jeugdzorg niet aan waarheidsvinding doet?</text:p>
      <text:p text:style-name="ifm_p_mt.3.76mm_ifm">Vraag 3</text:p>
      <text:p text:style-name="ifm_p_ifm">Kunt u bevestigen dat via het amendement-Van der Burg/Bergkamp (Kamerstuk 33 684, nr. 32) waarheidsvinding binnen de jeugdzorg in de Jeugdwet is verankerd? Kunt u bevestigen dat de Jeugdwet op dit moment, anno 2016, van kracht is?<text:note text:id="ID-2016Z16920-d37e86" text:note-class="footnote"><text:note-citation text:label="2 ">2</text:note-citation><text:note-body><text:p text:style-name="ifm_p_font.normal_size.6.93pt_mt..5mm_indent.-0.1161in_mleft.0.1161in_ifm">Kamerstuk 33 684, nr. 32</text:p></text:note-body></text:note></text:p>
      <text:p text:style-name="ifm_p_ifm">Deelt u de mening dat het bijzonder stuitend is als er binnen de jeugdzorg, waar zich soms zeer schrijnende situaties voordoen met verstrekkende consequenties, geen waarheidsvinding plaatsvindt?</text:p>
      <text:p text:style-name="ifm_p_mt.3.76mm_ifm">Vraag 5</text:p>
      <text:p text:style-name="ifm_p_ifm">Welke stappen neemt u op dit moment om te garanderen dat bureau jeugdzorg Nood-Brabant wel aan waarheidsvinding doet?</text:p>
      <text:p text:style-name="ifm_p_mt.3.76mm_ifm">Vraag 6</text:p>
      <text:p text:style-name="ifm_p_ifm">Wat kunnen ouders kunnen doen, welke stappen zij kunnen zetten, als zij van mening zijn dat bureau jeugdzorg niet aan waarheidsvinding doet? Zo nee, waarom niet?</text:p>
      <text:p text:style-name="ifm_p_mt.3.76mm_ifm">Vraag 7</text:p>
      <text:p text:style-name="ifm_p_ifm">Bent u bereid te onderzoeken in hoeverre andere locaties van bureau jeugdzorg waarheidsvinding wel of niet toepassen en de Kamer hierover te informeren? Zo nee, waarom niet? Zo ja, op welke termijn verwacht u dit te kunnen doen?</text:p>
      <text:p text:style-name="ifm_p_mt.3.76mm_ifm">Vraag 8</text:p>
      <text:p text:style-name="ifm_p_ifm">Deelt u de mening dat het wenselijk is om meer forensisch onderzoek te doen ter objectivering van mogelijk ernstige vergrijpen, zoals seksueel misbruik en kindermishandeling? Zo ja, op welke manier wilt u dit vormgeven? Zo nee, waarom niet?</text:p>
      <text:p text:style-name="ifm_p_mt.3.76mm_ifm">Vraag 9</text:p>
      <text:p text:style-name="ifm_p_ifm">Bent u bereid te onderzoeken wat de voor- en nadelen zijn van het beperken van de taak van een gezinsvoogd tot toezicht en hulpverlening elders te beleggen? Zo ja, op welke manier wilt u dit onderzoeken? Zo nee, waarom niet?</text:p>
      <text:p text:style-name="ifm_p_mt.3.76mm_ifm">Vraag 10</text:p>
      <text:p text:style-name="ifm_p_ifm">Bent u in de gelegenheid deze vragen te beantwoorden vóór het Algemeen overleg over kindermishandeling/GIA voorzien op 12 okto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Argos waaruit blijkt dat Bureau Jeugdzorg Noord-Brabant niet aan waarheidsvinding doet</dc:title>
    <meta:user-defined meta:name="OVERHEIDop.ParlID/DC.identifier">kv-tk-2016Z16920</meta:user-defined>
    <meta:user-defined meta:name="OVERHEIDop.vraagnummer">2016Z1692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De uitzending van Argos waaruit blijkt dat Bureau Jeugdzorg Noord-Brabant niet aan waarheidsvinding doet</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