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69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6918</text:p>
      <text:p text:style-name="ifm_p_font.roman_mt.3.76mm_ifm">Vragen van het lid <text:span text:style-name="ifm_span_font.bold_ifm">Van Bommel</text:span> (SP) aan de Minister van Buitenlandse Zaken over <text:span text:style-name="ifm_span_font.italic_ifm">het bericht «Rekenkamer EU was in 2007 tegen toetreding Bulgarije, Roemenië»</text:span> (ingezonden 20 september 2016).</text:p>
      <text:p text:style-name="ifm_p_mt.3.76mm_ifm">Vraag 1</text:p>
      <text:p text:style-name="ifm_p_ifm">Bent u ook zo geschrokken van het feit dat de Europese Rekenkamer (ERK) in 2007 tegen de toetreding van Roemenië en Bulgarije was omdat de landen niet klaar zouden zijn om subsidiegeld correct te besteden, maar dat er vervolgens niets met deze waarschuwing gedaan is?<text:note text:id="ID-2016Z16918-d37e57" text:note-class="footnote"><text:note-citation text:label="1 ">1</text:note-citation><text:note-body><text:p text:style-name="ifm_p_font.normal_size.6.93pt_mt..5mm_indent.-0.1161in_mleft.0.1161in_ifm">NRC, 13 september 2016: «Rekenkamer EU was in 2007 tegen toetreding Bulgarije, Roemenië»</text:p></text:note-body></text:note></text:p>
      <text:p text:style-name="ifm_p_mt.3.76mm_ifm">Vraag 2</text:p>
      <text:p text:style-name="ifm_p_ifm">Hoe oordeelt u over de uitspraak van voormalig EU-Commissaris voor Uitbreiding Olli Rehn, die nadat hij benaderd was door een bezorgde Europarlementariër het volgende zei: «Sorry, het is te laat, mijn handen zijn gebonden, het politieke besluit om Bulgarije en Roemenië op 1 januari te laten toetreden is al genomen door de lidstaten, op advies van de Europese Commissie»?<text:note text:id="ID-2016Z16918-d37e71" text:note-class="footnote"><text:note-citation text:label="2 ">2</text:note-citation><text:note-body><text:p text:style-name="ifm_p_font.normal_size.6.93pt_mt..5mm_indent.-0.1161in_mleft.0.1161in_ifm">NRC, 13 september 2016: «Rekenkamer EU was in 2007 tegen toetreding Bulgarije, Roemenië»</text:p></text:note-body></text:note> Erkent u dat deze werkwijze het vertrouwen van burgers in de Europese democratie ondermijnt? Welke oplossing ziet u voor dit probleem?</text:p>
      <text:p text:style-name="ifm_p_mt.3.76mm_ifm">Vraag 3</text:p>
      <text:p text:style-name="ifm_p_ifm">Erkent u dat de toetreding van Bulgarije en Roemenië in 2007 een fout was omdat deze landen er niet klaar voor waren?</text:p>
      <text:p text:style-name="ifm_p_mt.3.76mm_ifm">Vraag 4</text:p>
      <text:p text:style-name="ifm_p_ifm">Was er inderdaad sprake van een soortgelijke situatie in het geval van de toetreding van Kroatië?</text:p>
      <text:p text:style-name="ifm_p_mt.3.76mm_ifm">Vraag 5</text:p>
      <text:p text:style-name="ifm_p_ifm">Heeft het feit dat de ERK in meerdere kandidaat-lidstaten uit de Westelijke Balkan-regio een «gebrek aan politieke wil om instellingen te hervormen» bespeurt, nog gevolgen voor uw standpunt aangaande het toetredingstijdpad van deze landen? (1) Deelt u de opvatting van de ERK over deze landen? Waarom wel/niet, en kunt u uw antwoord per land motiveren?</text:p>
      <text:p text:style-name="ifm_p_mt.3.76mm_ifm">Vraag 6</text:p>
      <text:p text:style-name="ifm_p_ifm">Is het volgens u voldoende dat de landenrapporten van de ERK voortaan twee jaar voor de geplande toetreding worden gepubliceerd om toetreding eventueel uit te stellen, of zijn er meer maatregelen vereist? Indien het laatste,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Rekenkamer EU was in 2007 tegen toetreding Bulgarije, Roemenië”</dc:title>
    <meta:user-defined meta:name="OVERHEIDop.ParlID/DC.identifier">kv-tk-2016Z16918</meta:user-defined>
    <meta:user-defined meta:name="OVERHEIDop.vraagnummer">2016Z16918</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vergaderjaar">2016-2017</meta:user-defined>
    <meta:user-defined meta:name="DCTERMS.W3CDTF/OVERHEIDop.datumIndiening">2016-09-20</meta:user-defined>
    <meta:user-defined meta:name="OVERHEID.StatenGeneraal/DC.creator">Tweede Kamer der Staten-Generaal</meta:user-defined>
    <dc:language>nl</dc:language>
    <meta:user-defined meta:name="DCTERMS.alternative"/>
    <meta:user-defined meta:name="DC.title">Het bericht “Rekenkamer EU was in 2007 tegen toetreding Bulgarije, Roemenië”</meta:user-defined>
    <meta:user-defined meta:name="DCTERMS.W3CDTF/DCTERMS.available">2016-09-20</meta:user-defined>
    <meta:user-defined meta:name="OVERHEIDop.publicationName">Kamervragen zonder antwoord</meta:user-defined>
    <meta:user-defined meta:name="OVERHEID.Organisatietype/OVERHEID.organisationType">staten generaal</meta:user-defined>
    <meta:user-defined meta:name="DCTERMS.W3CDTF/DCTERMS.issued">2016-09-2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