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6Z16916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6-2017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6Z16916</text:p>
      <text:p text:style-name="ifm_p_font.roman_mt.3.76mm_ifm">Vragen van de leden <text:span text:style-name="ifm_span_font.bold_ifm">Bashir</text:span> en <text:span text:style-name="ifm_span_font.bold_ifm">Leijten</text:span> (beiden SP) aan de Minister voor Wonen en Rijksdienst en de Staatssecretaris van Volksgezondheid, Welzijn en Sport over <text:span text:style-name="ifm_span_font.italic_ifm">het bericht dat er meer mensen onder de brug slapen</text:span> (ingezonden 20 september 2016).</text:p>
      <text:p text:style-name="ifm_p_mt.3.76mm_ifm">Vraag 1</text:p>
      <text:p text:style-name="ifm_p_ifm">Wat is uw reactie op het alarm van de Pauluskerk in Rotterdam dat er weer meer mensen onder de brug slapen?<text:note text:id="ID-2016Z16916-d37e60" text:note-class="footnote"><text:note-citation text:label="1 ">1</text:note-citation><text:note-body><text:p text:style-name="ifm_p_font.normal_size.6.93pt_mt..5mm_indent.-0.1161in_mleft.0.1161in_ifm">http://www.rd.nl/pauluskerk-slaat-alarm-er-slapen-weer-meer-mensen-onder-de-brug-1.1126119</text:p></text:note-body></text:note></text:p>
      <text:p text:style-name="ifm_p_mt.3.76mm_ifm">Vraag 2</text:p>
      <text:p text:style-name="ifm_p_ifm">Hoe verklaart u, naast de woningnood, de stijging van 74% van het aantal daklozen in zes jaar tijd en hoe ziet u uw betrokkenheid in de oorzaken? Kunt u uw antwoord toelichten?<text:note text:id="ID-2016Z16916-d37e74" text:note-class="footnote"><text:note-citation text:label="2 ">2</text:note-citation><text:note-body><text:p text:style-name="ifm_p_font.normal_size.6.93pt_mt..5mm_indent.-0.1161in_mleft.0.1161in_ifm">https://www.cbs.nl/nl-nl/nieuws/2016/09/aantal-daklozen-in-zes-jaar-met-driekwart-toegenomen</text:p></text:note-body></text:note></text:p>
      <text:p text:style-name="ifm_p_mt.3.76mm_ifm">Vraag 3</text:p>
      <text:p text:style-name="ifm_p_ifm">Hoe kan het dat het aantal daklozen is toegenomen terwijl het aantal huisuitzettingen door woningcorporaties al twee jaar op rij is verminderd? Kunt u uw antwoord toelichten?<text:note text:id="ID-2016Z16916-d37e88" text:note-class="footnote"><text:note-citation text:label="3 ">3</text:note-citation><text:note-body><text:p text:style-name="ifm_p_font.normal_size.6.93pt_mt..5mm_indent.-0.1161in_mleft.0.1161in_ifm">http://www.aedes.nl/content/artikelen/klant-en-wonen/schuldhulpverlening/feiten-en-cijfers/huisuitzettingen-2015.xml</text:p></text:note-body></text:note></text:p>
      <text:p text:style-name="ifm_p_mt.3.76mm_ifm">Vraag 4</text:p>
      <text:p text:style-name="ifm_p_ifm">Hoeveel «scheve huisjes» zijn er momenteel in Nederland en wat doet u om het aantal te vergroten en gemeenten hiertoe aan te zetten, zodat mensen een dak boven hun hoofd krijgen en overlast wordt voorkomen?</text:p>
      <text:p text:style-name="ifm_p_mt.3.76mm_ifm">Vraag 5</text:p>
      <text:p text:style-name="ifm_p_ifm">Vindt u het verantwoord dat de gemeente Rotterdam de voorraad betaalbare huurwoningen met 20 duizend wil verminderen, terwijl volgens de Pauluskerk er dagelijks ongeveer 400 mensen op straat slapen in die stad?<text:note text:id="ID-2016Z16916-d37e109" text:note-class="footnote"><text:note-citation text:label="4 ">4</text:note-citation><text:note-body><text:p text:style-name="ifm_p_font.normal_size.6.93pt_mt..5mm_indent.-0.1161in_mleft.0.1161in_ifm">http://www.metronieuws.nl/nieuws/rotterdam/2016/08/referendumvraag-voor-of-tegen-woonvisie-rotterdam</text:p></text:note-body></text:note></text:p>
      <text:p text:style-name="ifm_p_mt.3.76mm_ifm">Vraag 6</text:p>
      <text:p text:style-name="ifm_p_ifm">Kunt u aangeven welke maatregelen en oplossingen zijn voortgevloeid uit de overleggen die u met de centrumgemeenten heeft gehad over de problemen in de maatschappelijke opvang? Kunt u uw antwoord toelichten?<text:note text:id="ID-2016Z16916-d37e123" text:note-class="footnote"><text:note-citation text:label="5 ">5</text:note-citation><text:note-body><text:p text:style-name="ifm_p_font.normal_size.6.93pt_mt..5mm_indent.-0.1161in_mleft.0.1161in_ifm">Verslag van een Algemeen overleg Maatschappelijke opvang, gehouden op 9 maart 2016 Kamerstuk, 29 325, nr. 79</text:p></text:note-body></text:note></text:p>
      <text:p text:style-name="ifm_p_mt.3.76mm_ifm">Vraag 7</text:p>
      <text:p text:style-name="ifm_p_ifm">Wat is in inmiddels de stand van zaken in de opvangcentra en de doorstroom naar huisvesting? Welke precieze maatregelen treft u om ervoor te zorgen dat kinderen, gezinnen, zwerfjongeren en volwassenen niet onnodig lang op opvang en huisvesting moeten wachten? Kunt u uw antwoord toelichten?</text:p>
      <text:p text:style-name="ifm_p_mt.3.76mm_ifm">Vraag 8</text:p>
      <text:p text:style-name="ifm_p_ifm">Welke maatregelen neemt u samen met gemeenten om te zorgen dat de capaciteit als het hulpaanbod van de maatschappelijke en vrouwenopvang voldoende toegerust is op de steeds complexer wordende multi-problematiek van mensen die in de opvang belanden? Kunt u uw antwoord toelichten?</text:p>
      <text:p text:style-name="ifm_p_mt.3.76mm_ifm">Vraag 9</text:p>
      <text:p text:style-name="ifm_p_ifm">Kunt u aangegeven waarom uw beleid niet heeft geleid tot minder daklozen en meer betaalbare en sociale huisvesting? Tegen welke zaken bent u aan gelopen, waardoor dit beleid mislukt is? Kunt u hiervan een analyse geven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dat er meer mensen onder de brug slapen.</dc:title>
    <meta:user-defined meta:name="OVERHEIDop.ParlID/DC.identifier">kv-tk-2016Z16916</meta:user-defined>
    <meta:user-defined meta:name="OVERHEIDop.vraagnummer">2016Z16916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R.M. Leijten</meta:user-defined>
    <meta:user-defined meta:name="OVERHEIDop.indiener">F. Bashir</meta:user-defined>
    <meta:user-defined meta:name="OVERHEIDop.vergaderjaar">2016-2017</meta:user-defined>
    <meta:user-defined meta:name="DCTERMS.W3CDTF/OVERHEIDop.datumIndiening">2016-09-2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er meer mensen onder de brug slapen.</meta:user-defined>
    <meta:user-defined meta:name="DCTERMS.W3CDTF/DCTERMS.available">2016-09-2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6-09-20</meta:user-defined>
    <meta:user-defined meta:name="OVERHEID.Informatietype/DC.type">officiële publicatie</meta:user-defined>
    <meta:user-defined meta:name="OVERHEID.TaxonomieBeleidsagenda/OVERHEID.category">Huisvesting | Organisatie en beleid</meta:user-defined>
    <meta:user-defined meta:name="OVERHEIDop.versieInformatie"/>
  </office:meta>
</office:document-meta>
</file>