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914</text:p>
      <text:p text:style-name="ifm_p_font.roman_mt.3.76mm_ifm">Vragen van het lid <text:span text:style-name="ifm_span_font.bold_ifm">Bruins Slot</text:span> (CDA) aan de Ministers van Volksgezondheid, Welzijn en Sport en van Veiligheid en Justitie over <text:span text:style-name="ifm_span_font.italic_ifm">de uitzending van De Monitor over «verwarde personen»</text:span> (ingezonden 20 september 2016).</text:p>
      <text:p text:style-name="ifm_p_mt.3.76mm_ifm">Vraag 1</text:p>
      <text:p text:style-name="ifm_p_ifm">Heeft u de uitzending van De Monitor over «verwarde personen» gezien? Zo ja, wat vond u van deze uitzending?<text:note text:id="ID-2016Z16914-d37e58" text:note-class="footnote"><text:note-citation text:label="1 ">1</text:note-citation><text:note-body><text:p text:style-name="ifm_p_font.normal_size.6.93pt_mt..5mm_indent.-0.1161in_mleft.0.1161in_ifm">De Monitor, 11 september 2016</text:p></text:note-body></text:note></text:p>
      <text:p text:style-name="ifm_p_mt.3.76mm_ifm">Vraag 2</text:p>
      <text:p text:style-name="ifm_p_ifm">Wat vond u van de uitspraak van de hoofdcommissaris van politie te Amsterdam om per 1 januari 2017 geen verwarde personen meer van straat mee te nemen en dat deze taak moet worden overgenomen?</text:p>
      <text:p text:style-name="ifm_p_mt.3.76mm_ifm">Vraag 3</text:p>
      <text:p text:style-name="ifm_p_ifm">Deelt u zijn mening dat de juridische basis voor het opsluiten van verwarde personen in een politiecel dun is? Zo ja, waarom wel? Zo nee, waarom niet?.</text:p>
      <text:p text:style-name="ifm_p_mt.3.76mm_ifm">Vraag 4</text:p>
      <text:p text:style-name="ifm_p_ifm">Wat vindt u ervan dat er ruim 65.000 mensen per jaar in verwarde toestand door de politie worden meegenomen?</text:p>
      <text:p text:style-name="ifm_p_mt.3.76mm_ifm">Vraag 5</text:p>
      <text:p text:style-name="ifm_p_ifm">Denkt u dat gemeenten – in samenwerking met de GGZ-instellingen – per 1 januari 2017 een sluitende aanpak van verwarde personen kunnen hebben? Zo ja, waarom wel? Zo nee, waarom niet?</text:p>
      <text:p text:style-name="ifm_p_mt.3.76mm_ifm">Vraag 6</text:p>
      <text:p text:style-name="ifm_p_ifm">Welke gemeenten/regio’s zijn op dit moment al in staat om de taak van de politie over te nemen om verwarde personen van straat mee te nemen?</text:p>
      <text:p text:style-name="ifm_p_mt.3.76mm_ifm">Vraag 7</text:p>
      <text:p text:style-name="ifm_p_ifm">Welke gemeenten/regio’s zijn nog niet in staat om deze taak over te nemen? Wanneer verwacht u dat deze gemeenten/regio’s wel het vervoer en de opvang geregeld hebben?</text:p>
      <text:p text:style-name="ifm_p_mt.3.76mm_ifm">Vraag 8</text:p>
      <text:p text:style-name="ifm_p_ifm">Kunt u uiteenzetten hoe GGZ-instellingen onder regie van de gemeenten zich hierop voorbereiden?</text:p>
      <text:p text:style-name="ifm_p_mt.3.76mm_ifm">Vraag 9</text:p>
      <text:p text:style-name="ifm_p_ifm">Kunt u uitsplitsen – per gemeente – hoeveel bemoeizorgteams of ACT-teams (Assertive Community Treatment) er zijn en ook uitsplitsen in welke gemeente dit soort zorg niet voorhanden is?</text:p>
      <text:p text:style-name="ifm_p_mt.3.76mm_ifm">Vraag 10</text:p>
      <text:p text:style-name="ifm_p_ifm">Bent u van mening dat er voldoende bemoeizorgteams of ACT-teams voorhanden zijn om tijdig in te kunnen grijpen en mensen bij te staan die dreigen te ontsporen?</text:p>
      <text:p text:style-name="ifm_p_mt.3.76mm_ifm">Vraag 11</text:p>
      <text:p text:style-name="ifm_p_ifm">Wanneer is er – naar uw mening – sprake van een sluitende aanpak verwarde personen?</text:p>
      <text:p text:style-name="ifm_p_mt.3.76mm_ifm">Vraag 12</text:p>
      <text:p text:style-name="ifm_p_ifm">Is de uitspraak van de Minister van Veiligheid en Justitie dat verwarde personen niet tussen wal en schip zullen vallen en dat de politie de opvang dan nog tijdelijk zal uitvoeren, hiermee in overeenstemming? Tot wanneer zal dit zijn?</text:p>
      <text:p text:style-name="ifm_p_mt.3.76mm_ifm">Vraag 13</text:p>
      <text:p text:style-name="ifm_p_ifm">Wanneer wordt er beslist of er sprake is van een sluitende aanpak per 1 januari 2017? Wordt de Kamer hierover geïnformeerd?</text:p>
      <text:p text:style-name="ifm_p_mt.3.76mm_ifm">Vraag 14</text:p>
      <text:p text:style-name="ifm_p_ifm">Wie gaat beoordelen of er een sluitende aanpak is, hoe wordt dit beoordeeld en wordt er per gemeente of per regio gekeken?</text:p>
      <text:p text:style-name="ifm_p_mt.3.76mm_ifm">Vraag 15</text:p>
      <text:p text:style-name="ifm_p_ifm">Wat gaat u concreet doen als gemeenten per 1 januari 2017 geen sluitende aanpak verwarde personen hebben?</text:p>
      <text:p text:style-name="ifm_p_mt.3.76mm_ifm">Vraag 16</text:p>
      <text:p text:style-name="ifm_p_ifm">Kunt u schetsen wat voor soort tussenoplossingen – naast opvang door de politie – u ziet als gemeenten nog geen sluitende aanpak hebben per 1 januari 2017?</text:p>
      <text:p text:style-name="ifm_p_mt.3.76mm_ifm">Vraag 17</text:p>
      <text:p text:style-name="ifm_p_ifm">Wat vindt u van de constatering in de tweede tussenrapportage van het aanjaagteam verwarde personen dat er signalen zijn dat mensen met zeer ernstige problematiek die zich vrijwillig melden voor hun hulp, vaak nee te horen krijgen?<text:note text:id="ID-2016Z16914-d37e164" text:note-class="footnote"><text:note-citation text:label="2 ">2</text:note-citation><text:note-body><text:p text:style-name="ifm_p_font.normal_size.6.93pt_mt..5mm_indent.-0.1161in_mleft.0.1161in_ifm">Kamerstuk 25 424, nr. 321, bijlage 1, blz. 15</text:p></text:note-body></text:note> Waar ligt dit aan? Op welke wijze gaat u ervoor zorgen dat zij wel zorg krijgen?</text:p>
      <text:p text:style-name="ifm_p_mt.3.76mm_ifm">Vraag 18</text:p>
      <text:p text:style-name="ifm_p_ifm">Zou u deze vragen voor het binnenkort te houden Algemeen overleg over de aanpak van verwarde personen wil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De Monitor over “Verwarde Personen”</dc:title>
    <meta:user-defined meta:name="OVERHEIDop.ParlID/DC.identifier">kv-tk-2016Z16914</meta:user-defined>
    <meta:user-defined meta:name="OVERHEIDop.vraagnummer">2016Z1691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6-2017</meta:user-defined>
    <meta:user-defined meta:name="DCTERMS.W3CDTF/OVERHEIDop.datumIndiening">2016-09-20</meta:user-defined>
    <meta:user-defined meta:name="OVERHEID.StatenGeneraal/DC.creator">Tweede Kamer der Staten-Generaal</meta:user-defined>
    <dc:language>nl</dc:language>
    <meta:user-defined meta:name="DCTERMS.alternative"/>
    <meta:user-defined meta:name="DC.title">de uitzending van De Monitor over “Verwarde Personen”</meta:user-defined>
    <meta:user-defined meta:name="DCTERMS.W3CDTF/DCTERMS.available">2016-09-20</meta:user-defined>
    <meta:user-defined meta:name="OVERHEIDop.publicationName">Kamervragen zonder antwoord</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