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1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gelukscursussen voor ambtenaren</text:span> (ingezonden 20 september 2016).</text:p>
      <text:p text:style-name="ifm_p_mt.3.76mm_ifm">Vraag 1</text:p>
      <text:p text:style-name="ifm_p_ifm">Hoeveel ambtenaren van gemeenten of andere overheidsorganisaties hebben deelgenomen aan de masterclass «Sturen op geluk in het publieke domein», of hebben sinds 2012 meegedaan aan vergelijkbare gelukscursussen?<text:note text:id="ID-2016Z16913-d37e57" text:note-class="footnote"><text:note-citation text:label="1 ">1</text:note-citation><text:note-body><text:p text:style-name="ifm_p_font.normal_size.6.93pt_mt..5mm_indent.-0.1161in_mleft.0.1161in_ifm">https://www.nrc.nl/nieuws/2016/09/06/hun-taak-zorgen-voor-blije-burgers-4156221-a1519981</text:p></text:note-body></text:note></text:p>
      <text:p text:style-name="ifm_p_mt.3.76mm_ifm">Vraag 2</text:p>
      <text:p text:style-name="ifm_p_ifm">Is het waar dat de negendaagse cursus «Sturen op geluk in het publieke domein» maar liefst € 7.950,= per deelnemende ambtenaar kost? Welke kosten zijn sinds 2012 in totaal gemaakt om ambtenaren naar dit soort gelukscursussen te sturen?</text:p>
      <text:p text:style-name="ifm_p_mt.3.76mm_ifm">Vraag 3</text:p>
      <text:p text:style-name="ifm_p_ifm">Welke gemeenten hebben tot op heden een gelukscoördinator en welke gemeenten een geluksbudget? Hoeveel kosten zijn hier in totaal mee gemoeid?</text:p>
      <text:p text:style-name="ifm_p_mt.3.76mm_ifm">Vraag 4</text:p>
      <text:p text:style-name="ifm_p_ifm">Welke gemeenten hebben tot op heden geluksplekken aangewezen en welke plekken zijn dat precies? Hebt u al aanwijzingen van geluksmigratie tussen gemeenten?</text:p>
      <text:p text:style-name="ifm_p_mt.3.76mm_ifm">Vraag 5</text:p>
      <text:p text:style-name="ifm_p_ifm">Deelt u de opvatting dat burgers niet zozeer gelukkig worden van geklets, maar vooral van goed beleid? Waarom wordt dit geld voor gelukscursussen niet besteed aan thuiszorg, jeugdzorg of de re-integratie van werklo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lukscursussen voor ambtenaren</dc:title>
    <meta:user-defined meta:name="OVERHEIDop.ParlID/DC.identifier">kv-tk-2016Z16913</meta:user-defined>
    <meta:user-defined meta:name="OVERHEIDop.vraagnummer">2016Z16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lukscursussen voor ambtenaren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