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8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842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de gevolgen van de fusie tussen Bayer en Monsanto voor de voedselproductie</text:span> (ingezonden 19 september 2016).</text:p>
      <text:p text:style-name="ifm_p_mt.3.76mm_ifm">Vraag 1</text:p>
      <text:p text:style-name="ifm_p_ifm">Kent u het bericht «Bayer doet megaovername met inlijven Monsanto»? Wat is uw reactie op deze megafusie, die leidt tot de grootste producent van zaaigoed en gewasbeschermingsmiddelen ter wereld?<text:note text:id="ID-2016Z16842-d37e48" text:note-class="footnote"><text:note-citation text:label="1 ">1</text:note-citation><text:note-body><text:p text:style-name="ifm_p_font.normal_size.6.93pt_mt..5mm_indent.-0.1161in_mleft.0.1161in_ifm">«Bayer doet megaovername met inlijven Monsanto», NOS, 14 september 2016 (http://nos.nl/artikel/2132078-bayer-doet-megaovername-met-inlijven-monsanto.html)</text:p></text:note-body></text:note></text:p>
      <text:p text:style-name="ifm_p_mt.3.76mm_ifm">Vraag 2</text:p>
      <text:p text:style-name="ifm_p_ifm">Deelt u de mening dat de fusie leidt tot een onaanvaardbaar grote invloed en mogelijk zelfs tot een monopoliepositie in de landbouwsector? Erkent u dat de fusie nadelig uitpakt voor boeren, omdat minder concurrentie zal plaatsvinden tussen toeleveranciers en de prijzen voor zaden, gewassen en gewasbeschermingsmiddelen zullen stijgen?</text:p>
      <text:p text:style-name="ifm_p_mt.3.76mm_ifm">Vraag 3</text:p>
      <text:p text:style-name="ifm_p_ifm">Ziet u ook risico’s in de combinatie van zaadveredeling en commerciële belangen op gewasbeschermingsterrein? Erkent u dat de fusie nadelig uitpakt voor de diversiteit van gewassen, de biodiversiteit, innovatie, verduurzaming en de kwaliteit en keuzevrijheid voor consumenten?</text:p>
      <text:p text:style-name="ifm_p_mt.3.76mm_ifm">Vraag 4</text:p>
      <text:p text:style-name="ifm_p_ifm">Welke gevolgen verwacht u van deze fusie voor de concurrentiepositie van de Nederlandse groentezaadsector? Vindt u dat na deze fusie het belang om octrooien in de plantenveredeling drastisch te beperken, vergroot is? Zo ja, welke mogelijkheden ziet u om hier de komende tijd extra druk op te zetten?</text:p>
      <text:p text:style-name="ifm_p_mt.3.76mm_ifm">Vraag 5</text:p>
      <text:p text:style-name="ifm_p_ifm">Deelt u de mening dat grondig onderzoek door de Europese Commissie en de Europese mededingingsautoriteit nodig is? Bent u bereid bij de Europese Commissie aan te dringen op grondig onderzoek en dit bij de eerstvolgende Landbouw- en Visserijraad aan te kaarten? Welke andere mogelijkheden ziet u om de mogelijke gevolgen van de fusie onder de aandacht te brengen van de Europese mededingingsautoriteit?</text:p>
      <text:p text:style-name="ifm_p_mt.3.76mm_ifm">Vraag 6</text:p>
      <text:p text:style-name="ifm_p_ifm">Op welke manier bent u van plan om de Nederlandse boeren, tuinders, groentezaadsector én consumenten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fusie tussen Bayer en Monsanto voor de voedselproductie</dc:title>
    <meta:user-defined meta:name="OVERHEIDop.ParlID/DC.identifier">kv-tk-2016Z16842</meta:user-defined>
    <meta:user-defined meta:name="OVERHEIDop.vraagnummer">2016Z16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fusie tussen Bayer en Monsanto voor de voedselproductie</meta:user-defined>
    <meta:user-defined meta:name="DCTERMS.W3CDTF/DCTERMS.available">2016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Landbouw | Planten</meta:user-defined>
    <meta:user-defined meta:name="OVERHEIDop.versieInformatie"/>
  </office:meta>
</office:document-meta>
</file>