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8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840</text:p>
      <text:p text:style-name="ifm_p_font.roman_mt.3.76mm_ifm">Vragen van het lid <text:span text:style-name="ifm_span_font.bold_ifm">Karabulut</text:span> (SP) aan de Staatssecretaris van Sociale Zaken en Werkgelegenheid over <text:span text:style-name="ifm_span_font.italic_ifm">het bericht dat de meeste gemeenten niet toetsen op het verdringen van betaalde banen door onbetaalde banen middels het laten werken zonder loon van uitkeringsgerechtigden</text:span> (ingezonden 19 september 2016).</text:p>
      <text:p text:style-name="ifm_p_mt.3.76mm_ifm">Vraag 1</text:p>
      <text:p text:style-name="ifm_p_ifm">Wat is uw reactie op de Lokale Monitor 2016 van het FNV over het sociaal beleid van de gemeenten?<text:note text:id="ID-2016Z16840-d37e58" text:note-class="footnote"><text:note-citation text:label="1 ">1</text:note-citation><text:note-body><text:p text:style-name="ifm_p_font.normal_size.6.93pt_mt..5mm_indent.-0.1161in_mleft.0.1161in_ifm">http://lokaalfnv.nl/media/48843/rappport-lokale-monitor.pdf</text:p></text:note-body></text:note></text:p>
      <text:p text:style-name="ifm_p_mt.3.76mm_ifm">Vraag 2</text:p>
      <text:p text:style-name="ifm_p_ifm">Waarom toetsen meer dan de helft van de onderzochte gemeenten onvoldoende of helemaal niet systematisch op verdringing van betaald werk door onbetaald werk?</text:p>
      <text:p text:style-name="ifm_p_mt.3.76mm_ifm">Vraag 3</text:p>
      <text:p text:style-name="ifm_p_ifm">Bent u voornemens om nog enige actie of maatregelen te ondernemen om verdringing van betaald werk door inzet van onbetaalde uitkeringsgerechtigden tegen te gaan de komende maanden?</text:p>
      <text:p text:style-name="ifm_p_mt.3.76mm_ifm">Vraag 4</text:p>
      <text:p text:style-name="ifm_p_ifm">Wat is uw reactie op het gestelde in de lokale monitor dat ongeveer 75% van de onderzochte gemeenten geen goede ervaring hebben met het verplicht opleggen van de tegenprestatie? Bent u bereid gemeenten tegemoet te komen door hen de ruimte te bieden deze niet verplicht op te leggen? Zo ja, hoe? Zo nee, waarom niet?</text:p>
      <text:p text:style-name="ifm_p_mt.3.76mm_ifm">Vraag 5</text:p>
      <text:p text:style-name="ifm_p_ifm">Bent u bereid om gemeenten voldoende financiële middelen ter beschikking te stellen opdat zij alle werkzoekenden en chronisch zieken en gehandicapten voldoende inkomensondersteuning kunnen bieden, een opleiding en ondersteuning en bemiddeling naar werk met inachtneming van de menselijke maat? Zo nee, waarom niet?</text:p>
      <text:p text:style-name="ifm_p_mt.3.76mm_ifm">Vraag 6</text:p>
      <text:p text:style-name="ifm_p_ifm">Kunt u uitleggen waarom in de ene gemeente mensen met lage inkomens pas na zestig maanden een inkomenstoeslag van 162 euro krijgen en in de andere gemeente een inkomenstoeslag van 1.137 euro? Waarom heeft volgens u een studerende arbeidsgehandicapte jongere in de ene gemeente een studietoeslag van 60 euro nodig en in de andere gemeente een studietoeslag van meer dan 4.000 euro? Deelt u de mening dat hier sprake is van rechtsongelijkheid? Zo ja, bent u bereid de wet op dit punt aan te pa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meeste gemeenten niet toetsen op het verdringen van betaalde banen door onbetaalde banen middels het laten werken zonder loon van uitkeringsgerechtigden</dc:title>
    <meta:user-defined meta:name="OVERHEIDop.ParlID/DC.identifier">kv-tk-2016Z16840</meta:user-defined>
    <meta:user-defined meta:name="OVERHEIDop.vraagnummer">2016Z1684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5-2016</meta:user-defined>
    <meta:user-defined meta:name="DCTERMS.W3CDTF/OVERHEIDop.datumIndiening">2016-09-19</meta:user-defined>
    <meta:user-defined meta:name="OVERHEID.StatenGeneraal/DC.creator">Tweede Kamer der Staten-Generaal</meta:user-defined>
    <dc:language>nl</dc:language>
    <meta:user-defined meta:name="DCTERMS.alternative"/>
    <meta:user-defined meta:name="DC.title">Het bericht dat de meeste gemeenten niet toetsen op het verdringen van betaalde banen door onbetaalde banen middels het laten werken zonder loon van uitkeringsgerechtigden</meta:user-defined>
    <meta:user-defined meta:name="DCTERMS.W3CDTF/DCTERMS.available">2016-09-19</meta:user-defined>
    <meta:user-defined meta:name="OVERHEIDop.publicationName">Kamervragen zonder antwoord</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