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8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838</text:p>
      <text:p text:style-name="ifm_p_font.roman_mt.3.76mm_ifm">Vragen van de leden <text:span text:style-name="ifm_span_font.bold_ifm">Dijkgraaf</text:span> (SGP) en <text:span text:style-name="ifm_span_font.bold_ifm">Bruins</text:span> (ChristenUnie) aan de Minister van Economische Zaken over <text:span text:style-name="ifm_span_font.italic_ifm">het opleggen van boetes aan een winkelier die op zondag zijn winkel niet openstelt</text:span> (ingezonden 19 september 2016).</text:p>
      <text:p text:style-name="ifm_p_mt.3.76mm_ifm">Vraag 1</text:p>
      <text:p text:style-name="ifm_p_ifm">Heeft u kennisgenomen van het bericht dat de Rechtbank Noord-Nederland oordeelt dat een winkelier die zijn winkel niet op onder meer zondag openstelt een boete verbeurt aan de verhuurder van zijn winkelruimte?<text:note text:id="ID-2016Z16838-d37e61" text:note-class="footnote"><text:note-citation text:label="1 ">1</text:note-citation><text:note-body><text:p text:style-name="ifm_p_font.normal_size.6.93pt_mt..5mm_indent.-0.1161in_mleft.0.1161in_ifm">Reformatorisch Dagblad, 16 september 2016, (http://www.rd.nl/vandaag/economie/winkels-paddepoel-moeten-open-op-zondag-sgp-stelt-kamervragen-1.1126646)</text:p></text:note-body></text:note></text:p>
      <text:p text:style-name="ifm_p_mt.3.76mm_ifm">Vraag 2</text:p>
      <text:p text:style-name="ifm_p_ifm">Deelt u de mening dat het de bedoeling van de wijziging van de Winkeltijdenwet was dat gemeenten de vrijheid kregen om hun eigen beleid te bepalen rond openstelling van winkels op zondag, maar dat dit nooit een verplichting kon inhouden voor winkeliers hun winkels op bepaalde tijden (en in het bijzonder op de zondagen) open te stellen?</text:p>
      <text:p text:style-name="ifm_p_mt.3.76mm_ifm">Vraag 3</text:p>
      <text:p text:style-name="ifm_p_ifm">Herinnert u zich de motie van het lid Holdijk c.s<text:note text:id="ID-2016Z16838-d37e81" text:note-class="footnote"><text:note-citation text:label="2 ">2</text:note-citation><text:note-body><text:p text:style-name="ifm_p_font.normal_size.6.93pt_mt..5mm_indent.-0.1161in_mleft.0.1161in_ifm">Kamerstuk I, 32 412, K.</text:p></text:note-body></text:note> waarin onder meer verzocht is winkeliers «de vrijheid om binnen het gemeentelijke beleid hun eigen openingstijden te bepalen, te garanderen»?</text:p>
      <text:p text:style-name="ifm_p_mt.3.76mm_ifm">Vraag 4</text:p>
      <text:p text:style-name="ifm_p_ifm">Op welke wijze wordt door verhuurders, investeerders en andere betrokkenen gegarandeerd dat winkeliers binnen het gemeentelijke beleid hun eigen keuzes kunnen maken rond de openstelling van hun winkel op zon- en feestdagen?</text:p>
      <text:p text:style-name="ifm_p_mt.3.76mm_ifm">Vraag 5</text:p>
      <text:p text:style-name="ifm_p_ifm">Herinnert u zich uw toezegging in de brief van 17 maart 2014 dat de «Raad voor Ontroerende Zaken (ROZ) heeft aangegeven de algemene bepalingen zo te zullen aanpassen dat de verhuurder de huurder niet met een boete kan dwingen op zondagen open te gaan indien de huurder een onderbouwd verzoek heeft gedaan om niet op (alle) zondagen open te gaan en verhuurder hiermee heeft ingestemd. De verhuurder mag dit verzoek van de huurder niet op onredelijke gronden weigeren.»?<text:note text:id="ID-2016Z16838-d37e103" text:note-class="footnote"><text:note-citation text:label="3 ">3</text:note-citation><text:note-body><text:p text:style-name="ifm_p_font.normal_size.6.93pt_mt..5mm_indent.-0.1161in_mleft.0.1161in_ifm">Kamerstuk I, 32 412, M.</text:p></text:note-body></text:note></text:p>
      <text:p text:style-name="ifm_p_mt.3.76mm_ifm">Vraag 6</text:p>
      <text:p text:style-name="ifm_p_ifm">Klopt de constatering dat de ROZ de bepaling over het niet opleggen van een boete als een winkelier om welke reden ook niet mee wil doen aan zondagsopenstelling niet in de algemene voorwaarden opgenomen heeft, maar slechts als een facultatieve bepaling die toegevoegd kan worden?<text:note text:id="ID-2016Z16838-d37e117" text:note-class="footnote"><text:note-citation text:label="4 ">4</text:note-citation><text:note-body><text:p text:style-name="ifm_p_font.normal_size.6.93pt_mt..5mm_indent.-0.1161in_mleft.0.1161in_ifm">http://www.rede-legal.nl/blog/koopzondag-voor-de-klant-rustdag-voor-de-winkelier-leg-het-vast-de-huurovereenkomst</text:p></text:note-body></text:note> Klopt het voorts dat deze aanvullende bepaling niet in de modelovereenkomst is opgenomen?<text:note text:id="ID-2016Z16838-d37e126" text:note-class="footnote"><text:note-citation text:label="5 ">5</text:note-citation><text:note-body><text:p text:style-name="ifm_p_font.normal_size.6.93pt_mt..5mm_indent.-0.1161in_mleft.0.1161in_ifm">http://www.roz.nl/nl/roz/modellen/winkelruimte</text:p></text:note-body></text:note></text:p>
      <text:p text:style-name="ifm_p_mt.3.76mm_ifm">Vraag 7</text:p>
      <text:p text:style-name="ifm_p_ifm">Zou niet veel onduidelijkheid en verwarring voorkomen kunnen worden wanneer dit alsnog door deze en andere relevante partijen wordt nagekomen?</text:p>
      <text:p text:style-name="ifm_p_mt.3.76mm_ifm">Vraag 8</text:p>
      <text:p text:style-name="ifm_p_ifm">Kunt u tevens aangeven op welke wijze de toezegging van de ROZ is nagekomen dat «zij richting verhuurders zullen aangeven dat verhuurders de boete niet dienen op te leggen voor bestaande overeenkomsten waarbij de gemeente na de inwerkingtreding van de Winkeltijdenwet (1 juli 2013) heeft besloten om meer koopzondagen in de gemeente toe te staan. De ROZ zal dit zowel via de vakpers als via de website van de ROZ communiceren?»<text:note text:id="ID-2016Z16838-d37e146" text:note-class="footnote"><text:note-citation text:label="6 ">6</text:note-citation><text:note-body><text:p text:style-name="ifm_p_font.normal_size.6.93pt_mt..5mm_indent.-0.1161in_mleft.0.1161in_ifm">zie noot 3</text:p></text:note-body></text:note> Kunt u aangeven op welke wijze dit daadwerkelijk gecommuniceerd is en wordt, richting verhuurders en huurders van winkelruimte?</text:p>
      <text:p text:style-name="ifm_p_mt.3.76mm_ifm">Vraag 9</text:p>
      <text:p text:style-name="ifm_p_ifm">Moet het toch opleggen van boetes, zeker als het gaat om gewijzigd beleid van de gemeente, niet worden gezien als in strijd met de door u gemaakte afspraken met de ROZ? Bent u tevens van mening dat er daarmee sprake is van een voorwaarde die «onredelijk bezwarend» is op grond van artikel 6:233 Burgelijk Wetboek (BW), dan wel «naar maatstaven van redelijkheid en billijkheid onaanvaardbaar» is (artikel 6:248 BW)?</text:p>
      <text:p text:style-name="ifm_p_mt.3.76mm_ifm">Vraag 10</text:p>
      <text:p text:style-name="ifm_p_ifm">Deelt u de opvatting dat naarmate huurders minder of geen invloed hebben op de precieze openingstijden van een winkelcentrum er sneller sprake zal zijn van zulke onredelijk bezwarende voorwaarden?</text:p>
      <text:p text:style-name="ifm_p_mt.3.76mm_ifm">Vraag 11</text:p>
      <text:p text:style-name="ifm_p_ifm">In hoeverre bent u nog steeds van mening dat de genomen maatregelen «in voldoende mate voorkomen dat winkeliers een boete krijgen indien zij op zondag niet open willen gaan»?<text:note text:id="ID-2016Z16838-d37e173" text:note-class="footnote"><text:note-citation text:label="7 ">7</text:note-citation><text:note-body><text:p text:style-name="ifm_p_font.normal_size.6.93pt_mt..5mm_indent.-0.1161in_mleft.0.1161in_ifm">idem</text:p></text:note-body></text:note></text:p>
      <text:p text:style-name="ifm_p_mt.3.76mm_ifm">Vraag 12</text:p>
      <text:p text:style-name="ifm_p_ifm">Deelt u de mening dat er voor de (potentiële) huurders van winkelruimte veel onduidelijkheid is over de precieze voorwaarden die gelden voor openstelling van winkels, in het bijzonder op de zondagen en dat hier buitenwettelijke en wettelijke verduidelijking nodig is?</text:p>
      <text:p text:style-name="ifm_p_mt.3.76mm_ifm">Vraag 13</text:p>
      <text:p text:style-name="ifm_p_ifm">Bent u bereid om in overleg te treden met onder meer de ROZ en andere relevante partijen om te komen tot een algemeen verbod of ten minste een bestendige gedragslijn om te waarborgen dat in contracten voor de verhuur van winkelruimte nooit een boete opgelegd zal worden wanneer winkeliers om godsdienstige, sociale, bedrijfseconomische of andere voor hen relevante redenen hun winkel niet op zondag open willen stellen? Zo ja, bent u bereid om dit dan op korte termijn in overleg te treden om snel duidelijkheid te bieden? Zo niet, waarom niet?</text:p>
      <text:p text:style-name="ifm_p_mt.3.76mm_ifm">Vraag 14</text:p>
      <text:p text:style-name="ifm_p_ifm">Bent u tevens bereid om te komen tot een wettelijk verbod van het opleggen van boetes door eigenaren van winkelruimten, verhuurders, investeerders, verenigingen van eigenaren of in welke andere vorm er ook voorwaarden gesteld worden voor het niet deelnemen aan openstelling van winkels op zond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leggen van boetes aan een winkelier die op zondag zijn winkel niet openstelt</dc:title>
    <meta:user-defined meta:name="OVERHEIDop.ParlID/DC.identifier">kv-tk-2016Z16838</meta:user-defined>
    <meta:user-defined meta:name="OVERHEIDop.vraagnummer">2016Z16838</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5-2016</meta:user-defined>
    <meta:user-defined meta:name="DCTERMS.W3CDTF/OVERHEIDop.datumIndiening">2016-09-19</meta:user-defined>
    <meta:user-defined meta:name="OVERHEID.StatenGeneraal/DC.creator">Tweede Kamer der Staten-Generaal</meta:user-defined>
    <dc:language>nl</dc:language>
    <meta:user-defined meta:name="DCTERMS.alternative"/>
    <meta:user-defined meta:name="DC.title">Het opleggen van boetes aan een winkelier die op zondag zijn winkel niet openstelt</meta:user-defined>
    <meta:user-defined meta:name="DCTERMS.W3CDTF/DCTERMS.available">2016-09-19</meta:user-defined>
    <meta:user-defined meta:name="OVERHEIDop.publicationName">Kamervragen zonder antwoord</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