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8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837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de kosten van het verzoek om Nederlander te worden</text:span> (ingezonden 19 september 2016).</text:p>
      <text:p text:style-name="ifm_p_mt.3.76mm_ifm">Vraag 1</text:p>
      <text:p text:style-name="ifm_p_ifm">Kunt u aangeven waaruit de kosten t.w. € 840,– voor een enkelvoudig naturalisatieverzoek zijn opgebouwd?<text:note text:id="ID-2016Z16837-d37e58" text:note-class="footnote"><text:note-citation text:label="1 ">1</text:note-citation><text:note-body><text:p text:style-name="ifm_p_font.normal_size.6.93pt_mt..5mm_indent.-0.1161in_mleft.0.1161in_ifm">Overzicht kosten aanvraag Nederlander worden https://ind.nl/particulier/nederlander-worden/kosten-inkomenseisen</text:p></text:note-body></text:note></text:p>
      <text:p text:style-name="ifm_p_mt.3.76mm_ifm">Vraag 2</text:p>
      <text:p text:style-name="ifm_p_ifm">Kunt u aangeven waaruit de kosten t.w. € 1.072,– voor een meervoudig naturalisatieverzoek zijn opgebouwd?</text:p>
      <text:p text:style-name="ifm_p_mt.3.76mm_ifm">Vraag 3</text:p>
      <text:p text:style-name="ifm_p_ifm">Kunt u aangeven waaruit de kosten t.w. € 124,– voor een naturalisatieverzoek van een minderjarig kind dat bij de aanvraag is betrokken zijn opgebouwd?</text:p>
      <text:p text:style-name="ifm_p_mt.3.76mm_ifm">Vraag 4</text:p>
      <text:p text:style-name="ifm_p_ifm">Kunt u aangeven waaruit de kosten t.w. € 625,– voor een enkelvoudig naturalisatieverzoek voor staatlozen of personen in het bezit van een verblijfsvergunning asiel zijn opgebouwd?</text:p>
      <text:p text:style-name="ifm_p_mt.3.76mm_ifm">Vraag 5</text:p>
      <text:p text:style-name="ifm_p_ifm">Kunt u aangeven waaruit de kosten t.w. € 858,– voor een meervoudig naturalisatieverzoek voor staatlozen of personen in het bezit van een verblijfsvergunning asiel zijn opgebouwd?</text:p>
      <text:p text:style-name="ifm_p_mt.3.76mm_ifm">Vraag 6</text:p>
      <text:p text:style-name="ifm_p_ifm">Kunt u aangeven waaruit de kosten t.w. € 179,– voor een enkelvoudig optieverzoek zijn opgebouwd?</text:p>
      <text:p text:style-name="ifm_p_mt.3.76mm_ifm">Vraag 7</text:p>
      <text:p text:style-name="ifm_p_ifm">Kunt u aangeven waaruit de kosten t.w. € 305,– voor een meervoudig optieverzoek zijn opgebouwd?</text:p>
      <text:p text:style-name="ifm_p_mt.3.76mm_ifm">Vraag 8</text:p>
      <text:p text:style-name="ifm_p_ifm">Kunt u aangeven waaruit de kosten € 21,– voor een optieverzoek van een minderjarig kind dat bij de aanvraag is betrokken zijn opgebouwd?</text:p>
      <text:p text:style-name="ifm_p_mt.3.76mm_ifm">Vraag 9</text:p>
      <text:p text:style-name="ifm_p_ifm">Kunt u verklaren waarom deze bedragen per verzoek verschillend zijn?</text:p>
      <text:p text:style-name="ifm_p_mt.3.76mm_ifm">Vraag 10</text:p>
      <text:p text:style-name="ifm_p_ifm">Zijn er mogelijkheden voor minder vermogende mensen om in aanmerking te komen voor een lager tarief? Zo ja, hoe gaat dat in zijn werking? Zo nee, waarom niet? Bent u bereid de mogelijkheid om dit wel in te stellen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sten van het verzoek om Nederlander te worden</dc:title>
    <meta:user-defined meta:name="OVERHEIDop.ParlID/DC.identifier">kv-tk-2016Z16837</meta:user-defined>
    <meta:user-defined meta:name="OVERHEIDop.vraagnummer">2016Z168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6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an het verzoek om Nederlander te worden</meta:user-defined>
    <meta:user-defined meta:name="DCTERMS.W3CDTF/DCTERMS.available">2016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