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8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836</text:p>
      <text:p text:style-name="ifm_p_font.roman_mt.3.76mm_ifm">Vragen van het lid <text:span text:style-name="ifm_span_font.bold_ifm">Van Helvert</text:span> (CDA) aan de Staatssecretaris van Infrastructuur en Milieu over <text:span text:style-name="ifm_span_font.italic_ifm">het bericht Eijsden-Margraten dient klacht in over vliegtuiglawaai</text:span> (ingezonden 19 september 2016).</text:p>
      <text:p text:style-name="ifm_p_mt.3.76mm_ifm">Vraag 1</text:p>
      <text:p text:style-name="ifm_p_ifm">Heeft u kennisgenomen van het bericht «Eijsden-Margraten dient klacht in over vliegtuiglawaai» inzake het geluidsoverlast boven Eijsden en het dorp Mesch van het vliegverkeer van en naar luchthaven Bierset?<text:note text:id="ID-2016Z16836-d37e49" text:note-class="footnote"><text:note-citation text:label="1 ">1</text:note-citation><text:note-body><text:p text:style-name="ifm_p_font.normal_size.6.93pt_mt..5mm_indent.-0.1161in_mleft.0.1161in_ifm">Website dichtbij, 31 augustus 2016 (http://www.dichtbij.nl/maastricht/regionaal-nieuws/artikel/4266369/eijsden-margraten-dient-klacht-in-over-vliegtuiglawaai.aspx)</text:p></text:note-body></text:note></text:p>
      <text:p text:style-name="ifm_p_mt.3.76mm_ifm">Vraag 2</text:p>
      <text:p text:style-name="ifm_p_ifm">Kunt u toelichten wat u vindt van de situatie? Heeft u begrip voor de klacht die gemeente Eijsden-Margraten bij het ministerie heeft ingediend?</text:p>
      <text:p text:style-name="ifm_p_mt.3.76mm_ifm">Vraag 3</text:p>
      <text:p text:style-name="ifm_p_ifm">Hoe vaak is er overleg geweest tussen de gemeente Eijsden-Margraten en het Ministerie van Infrastructuur en Milieu? Wat was het resultaat van elk van de overlegmoment(en)?</text:p>
      <text:p text:style-name="ifm_p_mt.3.76mm_ifm">Vraag 4</text:p>
      <text:p text:style-name="ifm_p_ifm">Kunt u nader verklaren hoe het komt dat de genomen maatregelen van het ministerie en Belgocontrol hebben geleid tot «een afname die nog niet toereikend is en vooral onvoldoende structureel»?</text:p>
      <text:p text:style-name="ifm_p_mt.3.76mm_ifm">Vraag 5</text:p>
      <text:p text:style-name="ifm_p_ifm">Bent u bereid om het besluit van 4 april 2013 tot wijziging van het luchtruim te herzien, indien de overlastsituatie niet structureel substantieel vermind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«Eijsden-Margraten dient klacht in over vliegtuiglawaai»</dc:title>
    <meta:user-defined meta:name="OVERHEIDop.ParlID/DC.identifier">kv-tk-2016Z16836</meta:user-defined>
    <meta:user-defined meta:name="OVERHEIDop.vraagnummer">2016Z168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5-2016</meta:user-defined>
    <meta:user-defined meta:name="DCTERMS.W3CDTF/OVERHEIDop.datumIndiening">2016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«Eijsden-Margraten dient klacht in over vliegtuiglawaai»</meta:user-defined>
    <meta:user-defined meta:name="DCTERMS.W3CDTF/DCTERMS.available">2016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19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.TaxonomieBeleidsagenda/OVERHEID.category">Verkeer | Luchtvaart</meta:user-defined>
    <meta:user-defined meta:name="OVERHEIDop.versieInformatie"/>
  </office:meta>
</office:document-meta>
</file>