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8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835</text:p>
      <text:p text:style-name="ifm_p_font.roman_mt.3.76mm_ifm">Vragen van de leden <text:span text:style-name="ifm_span_font.bold_ifm">Nijboer</text:span> en <text:span text:style-name="ifm_span_font.bold_ifm">Kerstens</text:span> (PvdA) aan de Minister van Financiën over <text:span text:style-name="ifm_span_font.italic_ifm">de beloningen bij de Bank Nederlandse Gemeenten</text:span> (ingezonden 19 september 2016).</text:p>
      <text:p text:style-name="ifm_p_mt.3.76mm_ifm">Vraag 1</text:p>
      <text:p text:style-name="ifm_p_ifm">Bent u bekend met de terechte ophef die bestaat bij veel lokale volksvertegenwoordigers over de hoogte van salarissen bij bestuurders van de Bank Nederlandse Gemeenten (BNG)?</text:p>
      <text:p text:style-name="ifm_p_mt.3.76mm_ifm">Vraag 2</text:p>
      <text:p text:style-name="ifm_p_ifm">Klopt het dat de huidige voorzitter van de Raad van Bestuur van BNG meer dan 6 ton op jaarbasis verdient? Deelt u de mening dat dit absurd hoog is voor een bank die volledig in handen is van de overheid en die voornamelijk tegen lage risico’s aan lokale overheden en semipublieke partijen leent?</text:p>
      <text:p text:style-name="ifm_p_mt.3.76mm_ifm">Vraag 3</text:p>
      <text:p text:style-name="ifm_p_ifm">Klopt het dat het huidige beloningsbeleid bij BNG strenger is en dat nieuwe bestuurders daarom minder kunnen verdienen? Klopt het dat het maximale salaris voor een bestuurder bij BNG nog altijd op vele tonnen ligt? Hoe verhoudt dit salaris zich tot de salarissen voor niet-bestuurders binnen BNG?</text:p>
      <text:p text:style-name="ifm_p_mt.3.76mm_ifm">Vraag 4</text:p>
      <text:p text:style-name="ifm_p_ifm">Klopt het dat de laatste herziening van het beloningsbeleid van BNG uit 2009 stamt? Deelt u de mening dat het nodig tijd is voor een volgende herziening waarbij de salarissen neerwaarts worden bijgesteld?</text:p>
      <text:p text:style-name="ifm_p_mt.3.76mm_ifm">Vraag 5</text:p>
      <text:p text:style-name="ifm_p_ifm">Deelt u de mening dat bij semipublieke instellingen als de BNG een gematigder beloningsbeleid hoort? Begrijpt u de frustraties die hierover leven bij lokale volksvertegenwoordi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loningen bij de Bank Nederlandse Gemeenten</dc:title>
    <meta:user-defined meta:name="OVERHEIDop.ParlID/DC.identifier">kv-tk-2016Z16835</meta:user-defined>
    <meta:user-defined meta:name="OVERHEIDop.vraagnummer">2016Z16835</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5-2016</meta:user-defined>
    <meta:user-defined meta:name="DCTERMS.W3CDTF/OVERHEIDop.datumIndiening">2016-09-19</meta:user-defined>
    <meta:user-defined meta:name="OVERHEID.StatenGeneraal/DC.creator">Tweede Kamer der Staten-Generaal</meta:user-defined>
    <dc:language>nl</dc:language>
    <meta:user-defined meta:name="DCTERMS.alternative"/>
    <meta:user-defined meta:name="DC.title">De beloningen bij de Bank Nederlandse Gemeenten</meta:user-defined>
    <meta:user-defined meta:name="DCTERMS.W3CDTF/DCTERMS.available">2016-09-19</meta:user-defined>
    <meta:user-defined meta:name="OVERHEIDop.publicationName">Kamervragen zonder antwoord</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