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8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834</text:p>
      <text:p text:style-name="ifm_p_font.roman_mt.3.76mm_ifm">Vragen van het lid <text:span text:style-name="ifm_span_font.bold_ifm">Helder</text:span> (PVV) aan de Minister van Veiligheid en Justitie over <text:span text:style-name="ifm_span_font.italic_ifm">het door het openbaar ministerie negeren van de wens van ouders van misbruikte kinderen</text:span> (ingezonden 19 september 2016).</text:p>
      <text:p text:style-name="ifm_p_mt.3.76mm_ifm">Vraag 1</text:p>
      <text:p text:style-name="ifm_p_ifm">Kent u het bericht: «OM negeert wens ouders»<text:note text:id="ID-2016Z16834-d37e58" text:note-class="footnote"><text:note-citation text:label="1 ">1</text:note-citation><text:note-body><text:p text:style-name="ifm_p_font.normal_size.6.93pt_mt..5mm_indent.-0.1161in_mleft.0.1161in_ifm">Telegraaf 16 september 2016, «OM negeert wens ouders» en «Zitten er ook foto’s van mijn dochter tussen?».</text:p></text:note-body></text:note>?</text:p>
      <text:p text:style-name="ifm_p_mt.3.76mm_ifm">Vraag 2</text:p>
      <text:p text:style-name="ifm_p_ifm">Klopt het dat de politie nauwelijks onderzoekt of pornografische foto’s en filmpjes van misbruikte kinderen opnieuw opduiken in zedenzaken en dat de politie ouders en/of voogden van misbruikte kinderen niet standaard inlicht als hun foto’s en filmpjes opduiken in nieuwe zedenzaken?</text:p>
      <text:p text:style-name="ifm_p_mt.3.76mm_ifm">Vraag 3</text:p>
      <text:p text:style-name="ifm_p_ifm">Hoe strookt dit met het gekozen beleid om de focus van het openbaar ministerie (OM) en de politie te verschuiven naar de verspreiders en producenten van kinderpornografie dat als doel heeft meer slachtoffers uit hun misbruiksituatie te ontzetten?</text:p>
      <text:p text:style-name="ifm_p_mt.3.76mm_ifm">Vraag 4</text:p>
      <text:p text:style-name="ifm_p_ifm">Begrijpt u dat dit juist erg belangrijk is voor ouders en/of voogden om de onzekerheid tegen te gaan en ook aangezien zij alleen op die manier aangifte kunnen doen en eventueel een schadeclaim kunnen indienen tegen de bezitters van de foto's en/of filmpjes?</text:p>
      <text:p text:style-name="ifm_p_mt.3.76mm_ifm">Vraag 5</text:p>
      <text:p text:style-name="ifm_p_ifm">Klopt het dat er in de Verenigde Staten al lang een systeem bestaat dat wel werkt en niet de beperkingen heeft die het Nederlandse systeem blijkbaar heeft, zijnde dat de afbeelding exact gelijk moet zijn wil deze door het systeem herkend worden?</text:p>
      <text:p text:style-name="ifm_p_mt.3.76mm_ifm">Vraag 6</text:p>
      <text:p text:style-name="ifm_p_ifm">Bent u bereid meer samen te werken op dit punt met ander landen of zelf te onderzoeken of Nederland eenzelfde systeem als in de VS kan gebruiken? Zo nee, waarom niet?</text:p>
      <text:p text:style-name="ifm_p_mt.3.76mm_ifm">Vraag 7</text:p>
      <text:p text:style-name="ifm_p_ifm">Gaat u in ieder geval regelen dat indien afbeeldingen of filmpjes wel worden herkend door het systeem ouders en/of voogden standaard worden ingelicht zodat zij hierop actie kunnen onder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oor het Openbaar Ministerie negeren van de wens van ouders van misbruikte kinderen</dc:title>
    <meta:user-defined meta:name="OVERHEIDop.ParlID/DC.identifier">kv-tk-2016Z16834</meta:user-defined>
    <meta:user-defined meta:name="OVERHEIDop.vraagnummer">2016Z1683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5-2016</meta:user-defined>
    <meta:user-defined meta:name="DCTERMS.W3CDTF/OVERHEIDop.datumIndiening">2016-09-19</meta:user-defined>
    <meta:user-defined meta:name="OVERHEID.StatenGeneraal/DC.creator">Tweede Kamer der Staten-Generaal</meta:user-defined>
    <dc:language>nl</dc:language>
    <meta:user-defined meta:name="DCTERMS.alternative"/>
    <meta:user-defined meta:name="DC.title">Het door het Openbaar Ministerie negeren van de wens van ouders van misbruikte kinderen</meta:user-defined>
    <meta:user-defined meta:name="DCTERMS.W3CDTF/DCTERMS.available">2016-09-19</meta:user-defined>
    <meta:user-defined meta:name="OVERHEIDop.publicationName">Kamervragen zonder antwoord</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