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80</text:p>
      <text:p text:style-name="ifm_p_font.roman_mt.3.76mm_ifm">Vragen van het lid <text:span text:style-name="ifm_span_font.bold_ifm">Gesthuizen</text:span> (SP) aan de Minister van Veiligheid en Justitie over <text:span text:style-name="ifm_span_font.italic_ifm">uitwisseling van passagiersgegevens tussen EU en Canada</text:span> (ingezonden 16 september 2016).</text:p>
      <text:p text:style-name="ifm_p_mt.3.76mm_ifm">Vraag 1</text:p>
      <text:p text:style-name="ifm_p_ifm">Wat is uw reactie op het bericht dat de overeenkomst tussen de Europese Unie (EU) en Canada over de uitwisseling van passagiersgegevens op meerdere vlakken in strijd is met de Europese grondrechten?<text:note text:id="ID-2016Z16780-d37e57" text:note-class="footnote"><text:note-citation text:label="1 ">1</text:note-citation><text:note-body><text:p text:style-name="ifm_p_font.normal_size.6.93pt_mt..5mm_indent.-0.1161in_mleft.0.1161in_ifm">http://nu.nl/buitenland/4318509/uitwisseling-passagiersgegevens-eu-en-canada-in-strijd-met-wet.html</text:p></text:note-body></text:note></text:p>
      <text:p text:style-name="ifm_p_mt.3.76mm_ifm">Vraag 2</text:p>
      <text:p text:style-name="ifm_p_ifm">Kunt u hierbij ingaan op de consequenties van deze conclusie van advocaat-generaal Mengozzi van het Hof van Justitie van de EU indien de rechters van het Hof deze zullen overnemen?</text:p>
      <text:p text:style-name="ifm_p_mt.3.76mm_ifm">Vraag 3</text:p>
      <text:p text:style-name="ifm_p_ifm">Kunt u uiteenzetten onder welke voorwaarden het uitwisselen van gegevens volgens genoemde advocaat-generaal wel geoorloofd is en wanneer niet?</text:p>
      <text:p text:style-name="ifm_p_mt.3.76mm_ifm">Vraag 4</text:p>
      <text:p text:style-name="ifm_p_ifm">Wat betekent de conclusie van de advocaat-generaal voor niet alleen de overeenkomst tussen de EU en Canada, maar ook voor bijvoorbeeld de overeenkomst tussen de EU en de Verenigde Staten en de richtlijn inzake PNR (Passenger Name Record), indien de rechters van het Hof deze zullen overnemen?</text:p>
      <text:p text:style-name="ifm_p_mt.3.76mm_ifm">Vraag 5</text:p>
      <text:p text:style-name="ifm_p_ifm">Bent u bereid de Kamer op de hoogte te houden van de uitspraak van het Hof van Justitie en de eventuele consequenties daarvan voor PN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wisseling van passagiersgegevens tussen EU en Canada</dc:title>
    <meta:user-defined meta:name="OVERHEIDop.ParlID/DC.identifier">kv-tk-2016Z16780</meta:user-defined>
    <meta:user-defined meta:name="OVERHEIDop.vraagnummer">2016Z1678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Uitwisseling van passagiersgegevens tussen EU en Canada</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