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9</text:p>
      <text:p text:style-name="ifm_p_font.roman_mt.3.76mm_ifm">Vragen van het lid <text:span text:style-name="ifm_span_font.bold_ifm">Kerstens</text:span> (PvdA) aan de Staatssecretaris van Sociale Zaken en Werkgelegenheid over <text:span text:style-name="ifm_span_font.italic_ifm">gemeenten die niet toetsen op verdringing van betaalde arbeid</text:span> (ingezonden 16 september 2016).</text:p>
      <text:p text:style-name="ifm_p_mt.3.76mm_ifm">Vraag 1</text:p>
      <text:p text:style-name="ifm_p_ifm">Kent u het bericht «Echte banen verdwijnen door verplicht werk»?<text:note text:id="ID-2016Z16779-d37e57" text:note-class="footnote"><text:note-citation text:label="1 ">1</text:note-citation><text:note-body><text:p text:style-name="ifm_p_font.normal_size.6.93pt_mt..5mm_indent.-0.1161in_mleft.0.1161in_ifm">Telegraaf, 14 september 2016.</text:p></text:note-body></text:note></text:p>
      <text:p text:style-name="ifm_p_mt.3.76mm_ifm">Vraag 2</text:p>
      <text:p text:style-name="ifm_p_ifm">Herinnert u zich de eerdere vragen over verdringing van betaalde arbeid door mensen met een uitkering die werken in het kader van de tegenprestatie<text:note text:id="ID-2016Z16779-d37e71" text:note-class="footnote"><text:note-citation text:label="2 ">2</text:note-citation><text:note-body><text:p text:style-name="ifm_p_font.normal_size.6.93pt_mt..5mm_indent.-0.1161in_mleft.0.1161in_ifm">Aanhangsel Handelingen, vergaderjaar 2015–2016, nr.1776</text:p></text:note-body></text:note>?</text:p>
      <text:p text:style-name="ifm_p_mt.3.76mm_ifm">Vraag 3</text:p>
      <text:p text:style-name="ifm_p_ifm">Wat is uw reactie op de conclusies van de FNV in de Lokale Monitor over de verdringing van betaald werk door mensen met een uitkering? Wat is uw reactie op de uitkomst dat van de 144 gemeenten die meededen aan het onderzoek slechts 49 procent daadwerkelijk toetst op verdringing? Deelt u de mening dat dit percentage drastisch omhoog moet? In hoeverre handelen gemeenten die niet toetsen op verdringing in strijd met de thans geldende wetgeving op dit punt?</text:p>
      <text:p text:style-name="ifm_p_mt.3.76mm_ifm">Vraag 4</text:p>
      <text:p text:style-name="ifm_p_ifm">Welke acties hebt u ondernomen naar aanleiding van de motie Kerstens/Voortman<text:note text:id="ID-2016Z16779-d37e92" text:note-class="footnote"><text:note-citation text:label="3 ">3</text:note-citation><text:note-body><text:p text:style-name="ifm_p_font.normal_size.6.93pt_mt..5mm_indent.-0.1161in_mleft.0.1161in_ifm">Kamerstuk 30 545, nr. 173.</text:p></text:note-body></text:note> over het tegengaan van verdringing van betaalde arbeid en de rol van gemeenten daarbij? Hebben deze acties in licht van de conclusies van de FNV volgens u voldoende effect gehad? Welke nadere acties bent u bereid te ondernemen om ervoor te zorgen dat gemeenten daadkrachtiger gaan optreden om verdringing van betaalde arbeid tegen te gaan? Bent u inmiddels bereid om gemeenten in dit kader dwingender regels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 die niet toetsen op verdringing van betaalde arbeid</dc:title>
    <meta:user-defined meta:name="OVERHEIDop.ParlID/DC.identifier">kv-tk-2016Z16779</meta:user-defined>
    <meta:user-defined meta:name="OVERHEIDop.vraagnummer">2016Z1677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Gemeenten die niet toetsen op verdringing van betaalde arbeid</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