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8</text:p>
      <text:p text:style-name="ifm_p_font.roman_mt.3.76mm_ifm">Vragen van het lid <text:span text:style-name="ifm_span_font.bold_ifm">Van Miltenburg</text:span> (VVD) aan de Ministers van Binnenlandse Zaken en Koninkrijksrelaties en van Sociale Zaken en Werkgelegenheid over <text:span text:style-name="ifm_span_font.italic_ifm">het artikel «De overheid discrimineert»?</text:span> (ingezonden 16 september 2016).</text:p>
      <text:p text:style-name="ifm_p_mt.3.76mm_ifm">Vraag 1</text:p>
      <text:p text:style-name="ifm_p_ifm">Kent u het artikel «De overheid discrimineert?» van de heer Van Someren?<text:note text:id="ID-2016Z16778-d37e58" text:note-class="footnote"><text:note-citation text:label="1 ">1</text:note-citation><text:note-body><text:p text:style-name="ifm_p_font.normal_size.6.93pt_mt..5mm_indent.-0.1161in_mleft.0.1161in_ifm">https://www.linkedin.com/pulse/de-overheid-discrimineert-rene-van-someren</text:p></text:note-body></text:note></text:p>
      <text:p text:style-name="ifm_p_mt.3.76mm_ifm">Vraag 2</text:p>
      <text:p text:style-name="ifm_p_ifm">Bent u het eens met de stelling van de heer Van Someren dat het volgens de wet niet is toegestaan op een groot aantal gronden te discrimineren en dat het daarom dus ook verboden is om in een sollicitatieprocedure actief vragen te stellen naar zaken die te maken hebben met wettelijke discriminatiegronden? Zo nee, hoe beoordeelt u dan de conclusie van de heer Van Someren?</text:p>
      <text:p text:style-name="ifm_p_mt.3.76mm_ifm">Vraag 3</text:p>
      <text:p text:style-name="ifm_p_ifm">Kent u de huidige praktijk waarbij solliciteren steeds vaker via een sollicitatieformulier op internet gaat?</text:p>
      <text:p text:style-name="ifm_p_mt.3.76mm_ifm">Vraag 4</text:p>
      <text:p text:style-name="ifm_p_ifm">Mogen werkgevers in dat sollicitatieformulier vragen naar bijvoorbeeld leeftijd, geslacht of de huwelijkse staat? Zo ja, hoe verhoudt zich dit dan tot onze antidiscriminatiewetten?</text:p>
      <text:p text:style-name="ifm_p_mt.3.76mm_ifm">Vraag 5</text:p>
      <text:p text:style-name="ifm_p_ifm">Hoe beoordeelt u het feit, dat de heer Van Someren in zijn artikel stelt, dat er bedrijven en ook overheden zijn die het onmogelijk maken om een sollicitatieformulier te verzenden, te solliciteren dus, zonder deze persoonlijke informatie te verschaffen? Zijn er bij u cijfers bekend die deze stelling onderschrijven?</text:p>
      <text:p text:style-name="ifm_p_mt.3.76mm_ifm">Vraag 6</text:p>
      <text:p text:style-name="ifm_p_ifm">Bent u het ermee eens dat bedrijven en overheden zich conform de wet moeten gedragen en, als blijkt dat ze dit niet doen, dat hier krachtig tegen opgetreden moeten worden? Zo nee, waarom niet?</text:p>
      <text:p text:style-name="ifm_p_mt.3.76mm_ifm">Vraag 7</text:p>
      <text:p text:style-name="ifm_p_ifm">Bent u bereid om via onderzoek vast te stellen of er inderdaad via sollicitatieformulieren wordt gediscrimin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 overheid discrimineert?”</dc:title>
    <meta:user-defined meta:name="OVERHEIDop.ParlID/DC.identifier">kv-tk-2016Z16778</meta:user-defined>
    <meta:user-defined meta:name="OVERHEIDop.vraagnummer">2016Z16778</meta:user-defined>
    <meta:user-defined meta:name="OVERHEIDop.KamervraagTypen/DC.type">Schriftelijke vragen</meta:user-defined>
    <meta:user-defined meta:name="OVERHEIDop.Parlementair/DC.type">Kamervragen zonder Antwoord</meta:user-defined>
    <meta:user-defined meta:name="OVERHEIDop.indiener">A. van Miltenburg</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Het artikel “De overheid discrimineert?”</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