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7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776</text:p>
      <text:p text:style-name="ifm_p_font.roman_mt.3.76mm_ifm">Vragen van het lid <text:span text:style-name="ifm_span_font.bold_ifm">Gesthuizen</text:span> (SP) aan de Minister van Economische Zaken over <text:span text:style-name="ifm_span_font.italic_ifm">de mislukte aanbesteding van Zaakgericht Werken door de Dienst ICT Uitvoering</text:span> (ingezonden 16 september 2016).</text:p>
      <text:p text:style-name="ifm_p_mt.3.76mm_ifm">Vraag 1</text:p>
      <text:p text:style-name="ifm_p_ifm">Kunt u een reactie geven op het artikel «Dictu kiest toch voor zaaksysteem Atos»?<text:note text:id="ID-2016Z16776-d37e58" text:note-class="footnote"><text:note-citation text:label="1 ">1</text:note-citation><text:note-body><text:p text:style-name="ifm_p_font.normal_size.6.93pt_mt..5mm_indent.-0.1161in_mleft.0.1161in_ifm">https://www.computable.nl/artikel/nieuws/wie-gunt-wat/5836385/3152533/dictu-kiest-toch-voor-zaaksysteem-atos.html</text:p></text:note-body></text:note></text:p>
      <text:p text:style-name="ifm_p_mt.3.76mm_ifm">Vraag 2</text:p>
      <text:p text:style-name="ifm_p_ifm">Waarom heeft de Dienst ICT Uitvoering (DICTU) ervoor gekozen de aanbesteding van Zaakgericht Werken stop te zetten na een negatief BIT-advies en vervolgens via een «minicompetitie» de opdracht opnieuw uit te zetten?</text:p>
      <text:p text:style-name="ifm_p_mt.3.76mm_ifm">Vraag 3</text:p>
      <text:p text:style-name="ifm_p_ifm">Hoe verklaart u dat de aanbesteding van Zaakgericht Werken op 10 februari werd stopgezet terwijl het BIT-advies over Zaakgericht Werken gedateerd is op 11 februari? Kunt u bevestigen dat de beslissing om de aanbesteding stop te zetten eerder werd genomen dan het negatieve BIT-advies?</text:p>
      <text:p text:style-name="ifm_p_mt.3.76mm_ifm">Vraag 4</text:p>
      <text:p text:style-name="ifm_p_ifm">Werd de minicompetitie voor de gunning van Zaakgericht Werken onder de vijf partijen waarmee DICTU een raamovereenkomst heeft gehouden? Welke van deze partijen waren ook al betrokken bij de eerdere aanbesteding?</text:p>
      <text:p text:style-name="ifm_p_mt.3.76mm_ifm">Vraag 5</text:p>
      <text:p text:style-name="ifm_p_ifm">Op basis van welke aannames werd verwacht dat de minicompetitie wel zou slagen terwijl een volledige Europese aanbesteding was mislukt?</text:p>
      <text:p text:style-name="ifm_p_mt.3.76mm_ifm">Vraag 6</text:p>
      <text:p text:style-name="ifm_p_ifm">Op basis waarvan is uiteindelijk gekozen voor Atos, de eerste partij waarmee werd onderhandeld binnen de oorspronkelijke aanbesteding? Was Atos de partij die door de zogeheten verificatiegesprekken heen kwam? Zo nee, waarom is uiteindelijk wel voor Atos gekozen en nam de partij die wel door de verificatiegesprekken heen kwam wel deel aan de minicompetitie?</text:p>
      <text:p text:style-name="ifm_p_mt.3.76mm_ifm">Vraag 7</text:p>
      <text:p text:style-name="ifm_p_ifm">Zijn de aanbevelingen van het BIT overgenomen bij het opstellen van de minicompet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islukte aanbesteding van Zaakgericht Werken door de Dienst ICT Uitvoering</dc:title>
    <meta:user-defined meta:name="OVERHEIDop.ParlID/DC.identifier">kv-tk-2016Z16776</meta:user-defined>
    <meta:user-defined meta:name="OVERHEIDop.vraagnummer">2016Z16776</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5-2016</meta:user-defined>
    <meta:user-defined meta:name="DCTERMS.W3CDTF/OVERHEIDop.datumIndiening">2016-09-16</meta:user-defined>
    <meta:user-defined meta:name="OVERHEID.StatenGeneraal/DC.creator">Tweede Kamer der Staten-Generaal</meta:user-defined>
    <dc:language>nl</dc:language>
    <meta:user-defined meta:name="DCTERMS.alternative"/>
    <meta:user-defined meta:name="DC.title">De mislukte aanbesteding van Zaakgericht Werken door de Dienst ICT Uitvoering</meta:user-defined>
    <meta:user-defined meta:name="DCTERMS.W3CDTF/DCTERMS.available">2016-09-16</meta:user-defined>
    <meta:user-defined meta:name="OVERHEIDop.publicationName">Kamervragen zonder antwoord</meta:user-defined>
    <meta:user-defined meta:name="OVERHEID.Organisatietype/OVERHEID.organisationType">staten generaal</meta:user-defined>
    <meta:user-defined meta:name="DCTERMS.W3CDTF/DCTERMS.issued">2016-09-1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