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7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775</text:p>
      <text:p text:style-name="ifm_p_font.roman_mt.3.76mm_ifm">Vragen van het lid <text:span text:style-name="ifm_span_font.bold_ifm">Kerstens</text:span> (PvdA) aan de Minister van Binnenlandse Zaken en Koninkrijksrelaties over <text:span text:style-name="ifm_span_font.italic_ifm">het inkomen van de topman van Omroep West</text:span> (ingezonden 16 september 2016).</text:p>
      <text:p text:style-name="ifm_p_mt.3.76mm_ifm">Vraag 1</text:p>
      <text:p text:style-name="ifm_p_ifm">Kent u het bericht «Meer salaris voor topman Omroep West na schrappen bonus»<text:note text:id="ID-2016Z16775-d37e58" text:note-class="footnote"><text:note-citation text:label="1 ">1</text:note-citation><text:note-body><text:p text:style-name="ifm_p_font.normal_size.6.93pt_mt..5mm_indent.-0.1161in_mleft.0.1161in_ifm">http://www.rtlz.nl/finance/personal-finance/meer-salaris-voor-topman-omroep-west-na-schrappen-bonus</text:p></text:note-body></text:note> en het bericht «PvdA wil compensatie topman Omroep West terugdraaien»<text:note text:id="ID-2016Z16775-d37e67" text:note-class="footnote"><text:note-citation text:label="2 ">2</text:note-citation><text:note-body><text:p text:style-name="ifm_p_font.normal_size.6.93pt_mt..5mm_indent.-0.1161in_mleft.0.1161in_ifm">http://www.rtlnieuws.nl/geld-en-werk/pvda-wil-compensatie-topman-omroep-west-terugdraaien</text:p></text:note-body></text:note>? Kent u de brief van de Raad van Commissarissen van Omroep West aan de directeur<text:note text:id="ID-2016Z16775-d37e76" text:note-class="footnote"><text:note-citation text:label="3 ">3</text:note-citation><text:note-body><text:p text:style-name="ifm_p_font.normal_size.6.93pt_mt..5mm_indent.-0.1161in_mleft.0.1161in_ifm">http://www.rtlz.nl/sites/default/files/content/documents/2016/09/06/Omroepwest_anoniem.pdf</text:p></text:note-body></text:note>  en herinnert u zich uw antwoorden op de eerdere vragen over het bericht «burgemeester «geeft» Omroep West-baas bonus»?<text:note text:id="ID-2016Z16775-d37e86" text:note-class="footnote"><text:note-citation text:label="4 ">4</text:note-citation><text:note-body><text:p text:style-name="ifm_p_font.normal_size.6.93pt_mt..5mm_indent.-0.1161in_mleft.0.1161in_ifm">Aanhangsel Handelingen, vergaderjaar 2014–2015, nrs.1045 en 1515</text:p></text:note-body></text:note></text:p>
      <text:p text:style-name="ifm_p_mt.3.76mm_ifm">Vraag 2</text:p>
      <text:p text:style-name="ifm_p_ifm">Is het waar dat Omroep West haar directeur heeft «gecompenseerd voor de afschaffing van zijn omstreden bonus»? Zo ja, met hoeveel (uitgedrukt in bruto jaarsalaris) is de bonus van deze directeur gedaald en met hoeveel is zijn vaste bruto jaarsalaris gestegen? Zo nee, wat is er dan niet waar en hoe verhoudt zich dat tot hetgeen in de genoemde brief van de Raad van Commissarissen aan de directeur staat?</text:p>
      <text:p text:style-name="ifm_p_mt.3.76mm_ifm">Vraag 3</text:p>
      <text:p text:style-name="ifm_p_ifm">Was het u eerder bekend dat de bonus van de directeur van Omroep West door een hogere vaste beloning werd gecompenseerd? Zo ja, waaruit blijkt dat? Zo nee, waarom niet?</text:p>
      <text:p text:style-name="ifm_p_mt.3.76mm_ifm">Vraag 4</text:p>
      <text:p text:style-name="ifm_p_ifm">Deelt u de mening dat het naar buiten toe doen voorkomen dat je je bonus inlevert, terwijl die in feite voor een vaste beloning wordt verruild, de schijn heeft een te mooie voorstelling van zaken te willen geven danwel dat het hier een schijnconstructie betreft? Zo ja, waarom? Zo nee, waarom niet?</text:p>
      <text:p text:style-name="ifm_p_mt.3.76mm_ifm">Vraag 5</text:p>
      <text:p text:style-name="ifm_p_ifm">Deelt u de mening dat het feit dat de directeur onlangs zijn toeslag van € 1.000 alsnog heeft afgestaan<text:note text:id="ID-2016Z16775-d37e119" text:note-class="footnote"><text:note-citation text:label="5 ">5</text:note-citation><text:note-body><text:p text:style-name="ifm_p_font.normal_size.6.93pt_mt..5mm_indent.-0.1161in_mleft.0.1161in_ifm">Trouw, 13-9-2016, p. 8</text:p></text:note-body></text:note> niet los gezien kan worden van externe druk die er ten gevolge van de publiciteit is ontstaan? Zo ja,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nkomen van de topman van Omroep West</dc:title>
    <meta:user-defined meta:name="OVERHEIDop.ParlID/DC.identifier">kv-tk-2016Z16775</meta:user-defined>
    <meta:user-defined meta:name="OVERHEIDop.vraagnummer">2016Z16775</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5-2016</meta:user-defined>
    <meta:user-defined meta:name="DCTERMS.W3CDTF/OVERHEIDop.datumIndiening">2016-09-16</meta:user-defined>
    <meta:user-defined meta:name="OVERHEID.StatenGeneraal/DC.creator">Tweede Kamer der Staten-Generaal</meta:user-defined>
    <dc:language>nl</dc:language>
    <meta:user-defined meta:name="DCTERMS.alternative"/>
    <meta:user-defined meta:name="DC.title">Het inkomen van de topman van Omroep West</meta:user-defined>
    <meta:user-defined meta:name="DCTERMS.W3CDTF/DCTERMS.available">2016-09-16</meta:user-defined>
    <meta:user-defined meta:name="OVERHEIDop.publicationName">Kamervragen zonder antwoord</meta:user-defined>
    <meta:user-defined meta:name="OVERHEID.Organisatietype/OVERHEID.organisationType">staten generaal</meta:user-defined>
    <meta:user-defined meta:name="DCTERMS.W3CDTF/DCTERMS.issued">2016-09-16</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