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7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774</text:p>
      <text:p text:style-name="ifm_p_font.roman_mt.3.76mm_ifm">Vragen van het lid <text:span text:style-name="ifm_span_font.bold_ifm">Klein</text:span> (Klein) aan de Minister van Sociale Zaken en Werkgelegenheid over <text:span text:style-name="ifm_span_font.italic_ifm">het artikel over jongeren die niet meer kunnen rondkomen</text:span> (ingezonden 16 september 2016).</text:p>
      <text:p text:style-name="ifm_p_mt.3.76mm_ifm">Vraag 1</text:p>
      <text:p text:style-name="ifm_p_ifm">Heeft u kennisgenomen van het artikel «Jongeren kunnen niet meer rondkomen»?<text:note text:id="ID-2016Z16774-d37e59" text:note-class="footnote"><text:note-citation text:label="1 ">1</text:note-citation><text:note-body><text:p text:style-name="ifm_p_font.normal_size.6.93pt_mt..5mm_indent.-0.1161in_mleft.0.1161in_ifm">http://www.trouw.nl/tr/nl/39681/nbsp/article/detail/4373262/2016/09/09/Jongeren-kunnen-niet-meer-rondkomen.dhtml</text:p></text:note-body></text:note></text:p>
      <text:p text:style-name="ifm_p_mt.3.76mm_ifm">Vraag 2</text:p>
      <text:p text:style-name="ifm_p_ifm">Erkent u het gegeven dat «jongeren niet meer kunnen rondkomen», dat «jongeren vaker financieel afhankelijk zijn van anderen» en dat «aan het begin van deze eeuw nog 45 procent van de 20 tot 25-jarigen zelf zijn broek kon ophouden, met een inkomen dat hoog genoeg was om van rond te komen terwijl dat nu nog maar een kwart is» – een gegeven dat blijkt uit cijfers van het Centraal Bureau voor de Statistiek (CBS)?</text:p>
      <text:p text:style-name="ifm_p_mt.3.76mm_ifm">Vraag 3</text:p>
      <text:p text:style-name="ifm_p_ifm">Erkent u de de mogelijke oorzaken van dit probleem zoals deze in dit artikel worden geponeerd, te weten het feit dat afgestudeerden lang aan het lijntje worden gehouden met stages en slecht betaalde werkervaringsplekken, de toename van flexibele arbeidscontracten en het aantal deeltijdbanen, en de stijgende jeugdwerkeloosheid? Zo nee, waarom niet?</text:p>
      <text:p text:style-name="ifm_p_mt.3.76mm_ifm">Vraag 4</text:p>
      <text:p text:style-name="ifm_p_ifm">Deelt u de de zorgen van de heer Salverda, hoogleraar arbeidsmarkt aan de Universiteit van Amsterdam, die niet meteen gerust gesteld wordt door de cijfers van het CBS (die veronderstellen dat «het wel goed lijkt te komen als de jongeren ouder worden») omdat volgens de heer Salverda «elk jaar zonder inkomen een verlies is, wat kan doorwerken op het latere inkomen?» Deelt u de zorgen van de heer Salverda over de hoge jeugdwerkeloosheid die hij «ernstig» en «een bedreiging voor de maatschappij» noemt?</text:p>
      <text:p text:style-name="ifm_p_mt.3.76mm_ifm">Vraag 5</text:p>
      <text:p text:style-name="ifm_p_ifm">Ziet u een rol voor uzelf weggelegd met betrekking tot het aanreiken casu quo verzorgen van een mogelijke oplossing van het probleem dat jongeren steeds moeilijker financieel rond kunnen komen?</text:p>
      <text:p text:style-name="ifm_p_mt.3.76mm_ifm">Vraag 6</text:p>
      <text:p text:style-name="ifm_p_ifm">Heeft u, in het geval u de zorgen deelt omtrent het gegeven dat jongeren steeds minder goed zelfstandig kunnen rondkomen, concrete maatregelen tot op heden genomen om de mogelijke oorzaken van dit probleem – te weten het feit dat afgestudeerden lang aan het lijntje worden gehouden met stages en slecht betaalde werkervaringsplekken, de toename van flexibele arbeidscontracten en het aantal deeltijdbanen, en de stijgende jeugdwerkeloosheid – aan te pakken? Zo ja, welke? Hebben deze maatregelen in uw ogen tot op heden het gewenste effect gesorteerd?</text:p>
      <text:p text:style-name="ifm_p_mt.3.76mm_ifm">Vraag 7</text:p>
      <text:p text:style-name="ifm_p_ifm">Bent u, in het geval u de zorgen deelt omtrent het gegeven dat jongeren steeds minder goed financieel zelfstandig kunnen rondkomen, voornemens om concrete maatregelen te nemen op dit gebied? Zo ja, welke maatregelen dan? Op welke termijn?</text:p>
      <text:p text:style-name="ifm_p_mt.3.76mm_ifm">Vraag 8</text:p>
      <text:p text:style-name="ifm_p_ifm">Bent u van mening dat de invoering van een onvoorwaardelijk basisinkomen één van deze maatregelen zou kunnen zijn? Zo nee, waarom niet?</text:p>
      <text:p text:style-name="ifm_p_mt.3.76mm_ifm">Vraag 9</text:p>
      <text:p text:style-name="ifm_p_ifm">Op welke manier bent u van plan om een verdere daling van het aantal 20 en 25-jarigen dat in staat is zelf zijn broek op te houd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ver jongeren die niet meer kunnen rondkomen</dc:title>
    <meta:user-defined meta:name="OVERHEIDop.ParlID/DC.identifier">kv-tk-2016Z16774</meta:user-defined>
    <meta:user-defined meta:name="OVERHEIDop.vraagnummer">2016Z16774</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9-16</meta:user-defined>
    <meta:user-defined meta:name="OVERHEID.StatenGeneraal/DC.creator">Tweede Kamer der Staten-Generaal</meta:user-defined>
    <dc:language>nl</dc:language>
    <meta:user-defined meta:name="DCTERMS.alternative"/>
    <meta:user-defined meta:name="DC.title">Het artikel over jongeren die niet meer kunnen rondkomen</meta:user-defined>
    <meta:user-defined meta:name="DCTERMS.W3CDTF/DCTERMS.available">2016-09-16</meta:user-defined>
    <meta:user-defined meta:name="OVERHEIDop.publicationName">Kamervragen zonder antwoord</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