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773</text:p>
      <text:p text:style-name="ifm_p_font.roman_mt.3.76mm_ifm">Vragen van het lid <text:span text:style-name="ifm_span_font.bold_ifm">Klein</text:span> (Klein) aan de Staatssecretaris van Onderwijs, Cultuur en Wetenschap en de Minister van Volksgezondheid, Welzijn en Sport over <text:span text:style-name="ifm_span_font.italic_ifm">de aandacht op de publieke tv-zenders voor de Paralympische Spelen</text:span> (ingezonden 16 september 2016).</text:p>
      <text:p text:style-name="ifm_p_mt.3.76mm_ifm">Vraag 1</text:p>
      <text:p text:style-name="ifm_p_ifm">Bent u bekend met de volgende websites: NOS.nl, petities.nl, televisier.nl en NU.nl?<text:note text:id="ID-2016Z16773-d37e58" text:note-class="footnote"><text:note-citation text:label="1 ">1</text:note-citation><text:note-body><text:p text:style-name="ifm_p_font.normal_size.6.93pt_mt..5mm_indent.-0.1161in_mleft.0.1161in_ifm">https://over.nos.nl/uw-reacties/veelgestelde-vragen</text:p><text:p text:style-name="ifm_p_font.normal_size.6.93pt_indent.-0.1161in_mleft.0.1161in_ifm">http://nos.nl/rio2016/artikel/2118486-olympische-spelen-altijd-en-overal-te-zien-bij-nos.html</text:p><text:p text:style-name="ifm_p_font.normal_size.6.93pt_indent.-0.1161in_mleft.0.1161in_ifm">https://petities.nl/petitions/paralympische-spelen-op-de-tv?locale=nl</text:p><text:p text:style-name="ifm_p_font.normal_size.6.93pt_indent.-0.1161in_mleft.0.1161in_ifm">http://www.nu.nl/politiek/2895688/minister-schippers-paralympische-spelen.html</text:p><text:p text:style-name="ifm_p_font.normal_size.6.93pt_indent.-0.1161in_mleft.0.1161in_ifm">https://www.televizier.nl/categorie/sport/driehonderd-uur-aan-olympische-sport-bij-de-nos.825984.lynkx</text:p></text:note-body></text:note></text:p>
      <text:p text:style-name="ifm_p_mt.3.76mm_ifm">Vraag 2</text:p>
      <text:p text:style-name="ifm_p_ifm">Bent u bekend met de informatie op de website van de NOS waarop uiteengezet wordt hoeveel televisiezendtijd aan de Paralympics wordt gewijd, te weten (los van de openings- en de slotceremonie alsmede mogelijke berichtgeving in het reguliere NOS journaal) eenmaal daags een ochtendprogramma van een kwartier (dat tweemaal herhaald wordt), en eenmaal daags een avondprogramma van een half uur (dat eenmaal herhaald wordt)?<text:note text:id="ID-2016Z16773-d37e75" text:note-class="footnote"><text:note-citation text:label="2 ">2</text:note-citation><text:note-body><text:p text:style-name="ifm_p_font.normal_size.6.93pt_mt..5mm_indent.-0.1161in_mleft.0.1161in_ifm">https://over.nos.nl/uw-reacties/veelgestelde-vragen</text:p></text:note-body></text:note></text:p>
      <text:p text:style-name="ifm_p_mt.3.76mm_ifm">Vraag 3</text:p>
      <text:p text:style-name="ifm_p_ifm">Bent u bekend met het gegeven dat het bovenstaande voor de gehele verslaggeving van de Paralympische Spelen (exclusief de openings- en slotceremonie) neerkomt op zo’n 35 uur televisie, inclusief herhalingen?<text:note text:id="ID-2016Z16773-d37e90" text:note-class="footnote"><text:note-citation text:label="3 ">3</text:note-citation><text:note-body><text:p text:style-name="ifm_p_font.normal_size.6.93pt_mt..5mm_indent.-0.1161in_mleft.0.1161in_ifm">De Paralympics worden gehouden van 7 tot en met 18 september, dat zijn zo’n 20 dagen sport. Per dag wordt er 1 kwartier uitgezonden dat 2 keer herhaald wordt (dus 3 kwartier in totaal), en 1 half uur dat 1 maal herhaald wordt (dus 1 uur in totaal). Per dag wordt er aldus 1 uur en 3 kwartier Paralympische sport uitgezonden. Voor de gehele periode betekent dit 20 x 1 uur en 3 kwartier is 35 uur.</text:p></text:note-body></text:note></text:p>
      <text:p text:style-name="ifm_p_mt.3.76mm_ifm">Vraag 4</text:p>
      <text:p text:style-name="ifm_p_ifm">Bent u bekend met de opmerkingen op de website van de NOS dat de NOS wat betreft de verslaggeving van de Olympische Spelen het motto »altijd, overal» heeft gehanteerd, en dat volgens de NOS «de Olympische Spelen altijd en overal te zien zijn bij de NOS», en dat er een «ongekend aantal televisie en radiouren» aan de verslaggeving van de Olympische Spelen gewijd zal worden?<text:note text:id="ID-2016Z16773-d37e105" text:note-class="footnote"><text:note-citation text:label="4 ">4</text:note-citation><text:note-body><text:p text:style-name="ifm_p_font.normal_size.6.93pt_mt..5mm_indent.-0.1161in_mleft.0.1161in_ifm">http://nos.nl/rio2016/artikel/2118486-olympische-spelen-altijd-en-overal-te-zien-bij-nos.html</text:p></text:note-body></text:note></text:p>
      <text:p text:style-name="ifm_p_mt.3.76mm_ifm">Vraag 5</text:p>
      <text:p text:style-name="ifm_p_ifm">Bent u bekend met het feit dat er in totaal zo’n 300 uur aan televisiezendtijd is besteed aan de Olympische Spelen in Rio dit jaar, wat neerkomt op gemiddeld zo’n 18 uur per dag?<text:note text:id="ID-2016Z16773-d37e121" text:note-class="footnote"><text:note-citation text:label="5 ">5</text:note-citation><text:note-body><text:p text:style-name="ifm_p_font.normal_size.6.93pt_mt..5mm_indent.-0.1161in_mleft.0.1161in_ifm">https://www.televizier.nl/categorie/sport/driehonderd-uur-aan-olympische-sport-bij-de-nos.825984.lynkx</text:p></text:note-body></text:note></text:p>
      <text:p text:style-name="ifm_p_mt.3.76mm_ifm">Vraag 6</text:p>
      <text:p text:style-name="ifm_p_ifm">Bent u op de hoogte van de argumenten die de NOS op haar website geeft waarom de NOS minder aandacht aan de Paralympische Spelen geeft dan aan de Olympische Spelen, onder andere het argument dat volgens de NOS de Paralympics een kleiner evenement zijn dan de Olympische Spelen: in aantal deelnemers (ruim 4.000 vs. ruim 11.000), aantal sporten (23 vs. 39), deelnemende landen (176 vs. 205), duur (12 vs. 17 dagen), locaties (21 vs. 32) en door de organisatie aangebonden «feeds» met wedstrijden (9 vs. 12), aldus de NOS?</text:p>
      <text:p text:style-name="ifm_p_mt.3.76mm_ifm">Vraag 7</text:p>
      <text:p text:style-name="ifm_p_ifm">Bent u van mening dat het aantal uren dat door de NOS aan de Paralympics gewijd wordt in een redelijke verhouding staat met het aantal uren dat de NOS aan de Olympische Spelen heeft gewijd? Bent u van mening dat de cijfers waarmee het argument onderbouwd wordt waarom er minder televisiezendtijd aan de Paralympics wordt geschonken – cijfers waaruit blijkt dat de Paralympics op zijn minst de helft zo groot zijn als de Olympische Spelen – daadwekelijk rechtvaardigen dat de Paralympics uiteindelijk slechts 35 uur televisiezendtijd – dat wil zeggen zo’n 11 procent van de zendtijd die voor de verslaggeving van de Olympische Spelen is vrijgemaakt – hebben gekregen?</text:p>
      <text:p text:style-name="ifm_p_mt.3.76mm_ifm">Vraag 8</text:p>
      <text:p text:style-name="ifm_p_ifm">Hoe verhoudt dit percentage en de beperkte televisiezendtijd voor de Paralympics zich volgens u tot de opmerking uit 2012 van de Minister van Volksgezondheid, Welzijn en Sport tijdens de toenmalige Paralympische Spelen dat «als mensen met een lichamelijke beperking hun sportieve grenzen weten te verleggen, dat een extra indrukwekkende prestatie is. Pure topsport»?<text:note text:id="ID-2016Z16773-d37e177" text:note-class="footnote"><text:note-citation text:label="6 ">6</text:note-citation><text:note-body><text:p text:style-name="ifm_p_font.normal_size.6.93pt_mt..5mm_indent.-0.1161in_mleft.0.1161in_ifm">http://www.nu.nl/politiek/2895688/minister-schippers-paralympische-spelen.html</text:p></text:note-body></text:note></text:p>
      <text:p text:style-name="ifm_p_mt.3.76mm_ifm">Vraag 9</text:p>
      <text:p text:style-name="ifm_p_ifm">Is het u bekend dat men via diverse livestreams kan kijken naar de wedstrijden van de Nederlandse Paralympische sporters, en dat deze een grote tot zeer grote kijkdichtheid hebben?</text:p>
      <text:p text:style-name="ifm_p_mt.3.76mm_ifm">Vraag 10</text:p>
      <text:p text:style-name="ifm_p_ifm">Concludeert u hieruit dat de Paralympische Spelen – en de extra indrukwekkende prestaties die de Nederlandse sporters daar leveren – populariteit genieten onder de Nederlandse bevolking, en dat de Nederlandse bevolking graag naar deze prestaties kijken?</text:p>
      <text:p text:style-name="ifm_p_mt.3.76mm_ifm">Vraag 11</text:p>
      <text:p text:style-name="ifm_p_ifm">Kunt u zich voorstellen dat veel mensen de Paralympics graag op tv zien (al dan niet naast een livestream) en dat het voor deze sporters van belang is dat zij zendtijd krijgen op tv, met andere woorden dat televisiezendtijd in de ogen van die sporters een extra blijk van waardering kan betekenen voor hun presentaties?</text:p>
      <text:p text:style-name="ifm_p_mt.3.76mm_ifm">Vraag 12</text:p>
      <text:p text:style-name="ifm_p_ifm">Bent u bekend met de petitie op www.petities.nl die op dit moment door bijna 40.000 mensen getekend is, waarin zij om meer zendtijd op tv vragen voor de Paralympische Spelen?<text:note text:id="ID-2016Z16773-d37e217" text:note-class="footnote"><text:note-citation text:label="7 ">7</text:note-citation><text:note-body><text:p text:style-name="ifm_p_font.normal_size.6.93pt_mt..5mm_indent.-0.1161in_mleft.0.1161in_ifm">https://petities.nl/petitions/paralympische-spelen-op-de-tv?locale=nl</text:p></text:note-body></text:note></text:p>
      <text:p text:style-name="ifm_p_mt.3.76mm_ifm">Vraag 13</text:p>
      <text:p text:style-name="ifm_p_ifm">Bent u van mening dat de Paralympische Spelen – met het oog op de extra indrukwekkende prestaties die daar door de (Nederlandse) sporters worden geleverd, en met het oog op het feit dat het weliswaar een kleiner maar niet zo’n klein evenement is dan nu uit de verdeling van televisiezendtijd tussen de Paralympics en de Olympische Spelen naar voren komt -méér televisiezendtijd verdienen? Of bent u van mening dat de verhouding tussen het aantal televisie-uren dat momenteel aan respectievelijk de Olympische Spelen en aan de Paralympische Spelen gegeven wordt meer rechtgetrokken dient te worden, conform de grootte van beide evenementen?</text:p>
      <text:p text:style-name="ifm_p_mt.3.76mm_ifm">Vraag 14</text:p>
      <text:p text:style-name="ifm_p_ifm">Bent u bereid te onderzoeken op welke wijze er in de toekomst méér televisiezendtijd aan de Paralympische Spelen kan worden besteed, of te onderzoeken op welke wijze in de toekomst een evenwichtigere verdeling van televisiezendtijd tussen de Olympische Spelen en de Paralympische Spelen gerealis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dacht op de publieke tv-zenders voor de Paralympische Spelen</dc:title>
    <meta:user-defined meta:name="OVERHEIDop.ParlID/DC.identifier">kv-tk-2016Z16773</meta:user-defined>
    <meta:user-defined meta:name="OVERHEIDop.vraagnummer">2016Z16773</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9-16</meta:user-defined>
    <meta:user-defined meta:name="OVERHEID.StatenGeneraal/DC.creator">Tweede Kamer der Staten-Generaal</meta:user-defined>
    <dc:language>nl</dc:language>
    <meta:user-defined meta:name="DCTERMS.alternative"/>
    <meta:user-defined meta:name="DC.title">De aandacht op de publieke tv-zenders voor de Paralympische Spelen</meta:user-defined>
    <meta:user-defined meta:name="DCTERMS.W3CDTF/DCTERMS.available">2016-09-16</meta:user-defined>
    <meta:user-defined meta:name="OVERHEIDop.publicationName">Kamervragen zonder antwoord</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