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77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772</text:p>
      <text:p text:style-name="P2">Vragen van het lid <text:span text:style-name="T1">Albert de Vries</text:span> (PvdA) aan de Minister voor Wonen en Rijksdienst over <text:span text:style-name="T2">de verhuur van woonruimte aan studenten door «The Student Hotel»</text:span> (ingezonden 16 september 2016).</text:p>
      <text:p text:style-name="P1">Vraag 1</text:p>
      <text:p text:style-name="Basis">Heeft u kennisgenomen van het bericht «Student Hotels schenden huurrecht studenten» op de website van de LSVb?<text:note text:id="ftn1" text:note-class="footnote"><text:note-citation text:label="1 ">1 </text:note-citation><text:note-body><text:p text:style-name="P3">http://www.lsvb.nl/actueel/persbericht/student-hotels-schenden-huurrecht-studenten</text:p></text:note-body></text:note></text:p>
      <text:p text:style-name="P1">Vraag 2</text:p>
      <text:p text:style-name="Basis">Deelt u de mening dat de Student Hotels, die in steeds meer studentensteden verrijzen, aan studenten in feite gewoon woonruimte verhuren die in aard sterk lijkt op het aanbod van studentenhuisvesters? Zo nee, waarin verschilt dit aanbod wezenlijk van elkaar?</text:p>
      <text:p text:style-name="P1">Vraag 3</text:p>
      <text:p text:style-name="Basis">Welke rechtsbescherming ten aanzien van de huurprijs en de contractzekerheid is er voor mensen die woonruimte huren bij een Student Hotel ten opzichte van mensen die, al dan niet tijdelijk, reguliere woonruimte huren?</text:p>
      <text:p text:style-name="P1">Vraag 4</text:p>
      <text:p text:style-name="Basis">Wie of wat bepaalt of woonruimte aangeboden mag worden als hotelkamer of als regulier te huren woonruimte? Zijn daar rijksregels voor? Welke rol heeft de gemeentelijke regelgeving hierin?</text:p>
      <text:p text:style-name="P1">Vraag 5</text:p>
      <text:p text:style-name="Basis">Deelt u de analyse dat de interesse voor langdurig wonen in een Student Hotel sterk bepaald wordt door de schaarste aan andere beschikbare woningen? Zo nee, waarom niet?</text:p>
      <text:p text:style-name="P1">Vraag 6</text:p>
      <text:p text:style-name="Basis">Bent u van mening dat studentenhuisvesting, ook in een gespannen markt, gepaard moet gaan met volwaardige huur- en huurprijsbescherming? Zo nee, waarom niet?</text:p>
      <text:p text:style-name="P1">Vraag 7</text:p>
      <text:p text:style-name="Basis"><text:soft-page-break/>Wat gaat u doen om de opkomst van hotel-constructies voor studenten in overspannen woningmarkten af te remmen? Welke rol spelen gemeenten en andere partners hierin?</text:p>
      <text:h text:style-name="P5" text:outline-level="2">Toelichting:</text:h>
      <text:p text:style-name="P4">Deze vragen dienen ter aanvulling op eerdere vragen terzake van de leden Ronnes, Rog en Van Helvert (allen CDA), ingezonden 15 september 2016 (vraagnummer 2016Z166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huur van woonruimte aan studenten door “The Student Hotel”</dc:title>
    <dc:language>nl</dc:language>
    <meta:document-statistic meta:table-count="1" meta:image-count="0" meta:object-count="0" meta:page-count="2" meta:paragraph-count="27" meta:word-count="296" meta:character-count="1988"/>
    <dc:date>2016-09-16T13:04:50.05</dc:date>
    <meta:editing-duration>PT6S</meta:editing-duration>
    <meta:editing-cycles>1</meta:editing-cycles>
    <meta:user-defined meta:name="DC.title">De verhuur van woonruimte aan studenten door “The Student Hotel”</meta:user-defined>
    <meta:user-defined meta:name="DCTERMS.W3CDTF/DCTERMS.available">2016-09-16</meta:user-defined>
    <meta:user-defined meta:name="DCTERMS.W3CDTF/DCTERMS.issued">2016-09-16</meta:user-defined>
    <meta:user-defined meta:name="DCTERMS.W3CDTF/OVERHEIDop.datumIndiening">2016-09-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6Z16772</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772</meta:user-defined>
  </office:meta>
</office:document-meta>
</file>